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verwijderen van een dichtgezette wand en het maken van een deurdoorgang, Buitengaats 2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november 2015</text:span>
          </text:p>
            <text:p text:style-name="common-al">Het verwijderen van een dichtgezette wand en het maken van een deurdoorgang.</text:p>
            <text:p text:style-name="tussenkopcur">
            <text:span text:style-name="nadrukvet">Zaaknummer</text:span>
          </text:p>
            <text:p text:style-name="common-al">Z-2015/05926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10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een dichtgezette wand en het maken van een deurdoorgang, Buitengaats 2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01</meta:user-defined>
    <meta:user-defined meta:name="OVERHEIDop.GmbID/DC.identifier">gmb-2015-10610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268</meta:user-defined>
    <meta:user-defined meta:name="DCTERMS.abstract">het verwijderen van een dichtgezette wand en het maken van een deurdoorga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MC 20</meta:user-defined>
    <meta:user-defined meta:name="OVERHEIDop.woonplaats">Amstelveen</meta:user-defined>
    <meta:user-defined meta:name="OVERHEIDop.straatnaam">Buitengaats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663 476682</meta:user-defined>
    <meta:user-defined meta:name="OVERHEIDop.versieInformatie"/>
  </office:meta>
</office:document-meta>
</file>