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afwijken van een bestemmingsplan t.b.v. bedrijfswoning naar burgerwoning, Meerlandenweg 5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4 november 2015</text:span>
          </text:p>
            <text:p text:style-name="common-al">Het afwijken van een bestemmingsplan t.b.v. bedrijfswoning naar burgerwoning.</text:p>
            <text:p text:style-name="tussenkopcur">
            <text:span text:style-name="nadrukvet">Zaaknummer</text:span>
          </text:p>
            <text:p text:style-name="common-al">Z-2015/05980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10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afwijken van een bestemmingsplan t.b.v. bedrijfswoning naar burgerwoning, Meerlandenweg 5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00</meta:user-defined>
    <meta:user-defined meta:name="OVERHEIDop.GmbID/DC.identifier">gmb-2015-10610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804</meta:user-defined>
    <meta:user-defined meta:name="DCTERMS.abstract">Het afwijken van een bestemmingsplan t.b.v. bedrijfswoning naar burger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R 52</meta:user-defined>
    <meta:user-defined meta:name="OVERHEIDop.woonplaats">Amstelveen</meta:user-defined>
    <meta:user-defined meta:name="OVERHEIDop.straatnaam">Meerlanden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5958 474802</meta:user-defined>
    <meta:user-defined meta:name="OVERHEIDop.versieInformatie"/>
  </office:meta>
</office:document-meta>
</file>