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ededeling ingetrokken omgevingsvergunningen - Celebesstraat 4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 </text:p>
            <text:p text:style-name="common-al"/>
            <text:p text:style-name="common-al">De omgevingsvergunning (activiteit bouwen) verleend op 1 februari 2005 voor het samenvoegen van twee woningen en het realiseren van een aanbouw, op het perceel Celebesstraat 41/43 te Baarn; </text:p>
            <text:p text:style-name="common-al"/>
            <text:p text:style-name="common-al">De betreffende omgevingsvergunning is op 19 januari 2015 ingetrokken. 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1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 ingetrokken omgevingsvergunningen - Celebesstraat 41/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10</meta:user-defined>
    <meta:user-defined meta:name="OVERHEIDop.GmbID/DC.identifier">gmb-2015-10610</meta:user-defined>
    <meta:user-defined meta:name="OVERHEID.Gemeente/DC.creator">Baa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DC 41</meta:user-defined>
    <meta:user-defined meta:name="OVERHEIDop.woonplaats">Baarn</meta:user-defined>
    <meta:user-defined meta:name="OVERHEIDop.straatnaam">Celebesstraat</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8447 468382</meta:user-defined>
    <meta:user-defined meta:name="OVERHEIDop.versieInformatie"/>
  </office:meta>
</office:document-meta>
</file>