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Voornemen tot uitschrijving - 11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is voornemens de persoonsgegevens van onderstaande personen niet meer bij te houden, omdat uit onderzoek geen uitsluitsel is verkregen over de verblijfplaats.</text:p>
            <text:p text:style-name="common-al">- de heer L.G. Mander, geboren 11-06-1973</text:p>
            <text:p text:style-name="common-al">- de heer H. Shu, geboren 01-04-1932  </text:p>
            <text:p text:style-name="common-al"/>
            <text:p text:style-name="common-al">Dit voorgenomen besluit kan grote persoonlijke en/of financiële gevolgen hebben voor de betrokkenen. Bent u op de hoogte van het huidige adres van bovengenoemde personen, neem dan contact op met de gemeente Bernheze, telefoon 14 041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6097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97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Voornemen tot uitschrijving - 11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097</meta:user-defined>
    <meta:user-defined meta:name="OVERHEIDop.GmbID/DC.identifier">gmb-2015-10609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anvraag</meta:user-defined>
    <meta:user-defined meta:name="OVERHEID.Gemeente/DCTERMS.publisher">Bernheze</meta:user-defined>
    <meta:user-defined meta:name="xs:date/OVERHEIDop.startdatum">2015-11-11</meta:user-defined>
    <meta:user-defined meta:name="xs:date/OVERHEIDop.einddatum">2015-12-23</meta:user-defined>
    <meta:user-defined meta:name="OVERHEID.EPSG28992/DC.spatial">164694 416135</meta:user-defined>
    <meta:user-defined meta:name="OVERHEIDop.versieInformatie"/>
  </office:meta>
</office:document-meta>
</file>