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voor lozingen in de bodem of de riolering, Burgemeester Rijnderslaan 10, Amstelveen (Rectificatie Gemeenteblad Nr. 1010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oktober 2015 </text:span>
          </text:p>
            <text:p text:style-name="common-al">Het melden van lozingen in de bodem of de riolering buiten inrichtingen.</text:p>
            <text:p text:style-name="tussenkopcur">
            <text:span text:style-name="nadrukvet">Zaaknummer</text:span>
          </text:p>
            <text:p text:style-name="common-al">Z-2015/053835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9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9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9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lozingen in de bodem of de riolering, Burgemeester Rijnderslaan 10, Amstelveen (Rectificatie Gemeenteblad Nr. 1010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96</meta:user-defined>
    <meta:user-defined meta:name="OVERHEIDop.GmbID/DC.identifier">gmb-2015-106096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3835</meta:user-defined>
    <meta:user-defined meta:name="DCTERMS.abstract">het melden van lozingen in de bodem of de riolering buiten inricht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MC 10</meta:user-defined>
    <meta:user-defined meta:name="OVERHEIDop.woonplaats">Amstelveen</meta:user-defined>
    <meta:user-defined meta:name="OVERHEIDop.straatnaam">Burgemeester Rijnders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EPSG28992/DC.spatial">119096 479222</meta:user-defined>
    <meta:user-defined meta:name="OVERHEIDop.versieInformatie"/>
  </office:meta>
</office:document-meta>
</file>