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plaatsen van een bouwkeet en container van 27 oktober t/m 27 november, Camera Obscuralaan 390 (rectificatie adres Oostelijk Halfrond)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</text:span>
            <text:span text:style-name="nadrukvet">, ontvangen 26 oktober 2015</text:span>
          </text:p>
            <text:p text:style-name="common-al">Het plaatsen van een bouwkeet en container van 27 oktober t/m 27 november.</text:p>
            <text:p text:style-name="tussenkopcur">
            <text:span text:style-name="nadrukvet">Zaaknummer</text:span>
          </text:p>
            <text:p text:style-name="common-al">Z-2015/05808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9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9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9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plaatsen van een bouwkeet en container van 27 oktober t/m 27 november, Camera Obscuralaan 390 (rectificatie adres Oostelijk Halfrond)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95</meta:user-defined>
    <meta:user-defined meta:name="OVERHEIDop.GmbID/DC.identifier">gmb-2015-10609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085</meta:user-defined>
    <meta:user-defined meta:name="DCTERMS.abstract">Het plaatsen van een bouwkeet en container van 27 oktober t/m 27 novemb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KJ 410</meta:user-defined>
    <meta:user-defined meta:name="OVERHEIDop.woonplaats">Amstelveen</meta:user-defined>
    <meta:user-defined meta:name="OVERHEIDop.straatnaam">Camera Obscura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20452 479940</meta:user-defined>
    <meta:user-defined meta:name="OVERHEIDop.versieInformatie"/>
  </office:meta>
</office:document-meta>
</file>