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slopen van het bestaande gebouw, Amsterdamseweg 10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, ontvangen 3 november 2015</text:span>
          </text:p>
            <text:p text:style-name="common-al">Het slopen van het bestaande gebouw.</text:p>
            <text:p text:style-name="tussenkopcur">
            <text:span text:style-name="nadrukvet">Zaaknummer</text:span>
          </text:p>
            <text:p text:style-name="common-al">Z-2015/05967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8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het bestaande gebouw, Amsterdamseweg 10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87</meta:user-defined>
    <meta:user-defined meta:name="OVERHEIDop.GmbID/DC.identifier">gmb-2015-10608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671</meta:user-defined>
    <meta:user-defined meta:name="DCTERMS.abstract">Het slopen van het bestaande 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H 10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150 480201</meta:user-defined>
    <meta:user-defined meta:name="OVERHEIDop.versieInformatie"/>
  </office:meta>
</office:document-meta>
</file>