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 uit bron 21, gebouw C en E, Groenelaan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 akkoord, verzonden 6 november 2015</text:span>
          </text:p>
            <text:p text:style-name="common-al">Het verwijderen van asbest uit bron 21, gebouw C en E.</text:p>
            <text:p text:style-name="tussenkopcur">
            <text:span text:style-name="nadrukvet">Zaaknummer</text:span>
          </text:p>
            <text:p text:style-name="common-al">Z-2015/05941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 uit bron 21, gebouw C en E, Groenelaan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3</meta:user-defined>
    <meta:user-defined meta:name="OVERHEIDop.GmbID/DC.identifier">gmb-2015-10607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411</meta:user-defined>
    <meta:user-defined meta:name="DCTERMS.abstract">het verwijderen van asbest uit bron 21, gebouw C en 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9820 478840</meta:user-defined>
    <meta:user-defined meta:name="OVERHEIDop.versieInformatie"/>
  </office:meta>
</office:document-meta>
</file>