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verwijderen van asbesthoudende materialen, Ds. O.G. Heldringstraat 7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, ontvangen 6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02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verwijderen van asbesthoudende materialen, Ds. O.G. Heldringstraat 7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0</meta:user-defined>
    <meta:user-defined meta:name="OVERHEIDop.GmbID/DC.identifier">gmb-2015-10607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2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CK 65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6</meta:user-defined>
    <meta:user-defined meta:name="OVERHEID.EPSG28992/DC.spatial">119084 478534</meta:user-defined>
    <meta:user-defined meta:name="OVERHEIDop.versieInformatie"/>
  </office:meta>
</office:document-meta>
</file>