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 omgevingsvergunning Z-HZ_WABO-2014-02880 Zeewoldestraat 12,25,27,29 en 31,  de Zelhemstraat 1 t/m13 (e+o) en de Zuidbroekstraat 7, 9 en 26 t/m 42 (e), bouwen van 30 woningen, verzonden 3 febr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05 - Z-HZ_WABO-2014-02880 - B - Zeewoldestraat 12,25,27,29 en 31,  de Zelhemstraat 1 tm13 (e+o) en de Zuidbroekstraat 7, 9 en 26 tm 42 (e).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607</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07</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07</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 omgevingsvergunning Z-HZ_WABO-2014-02880 Zeewoldestraat 12,25,27,29 en 31,  de Zelhemstraat 1 t/m13 (e+o) en de Zuidbroekstraat 7, 9 en 26 t/m 42 (e), bouwen van 30 woningen, verzonden 3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607</meta:user-defined>
    <meta:user-defined meta:name="OVERHEIDop.GmbID/DC.identifier">gmb-2015-1060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6XB 15</meta:user-defined>
    <meta:user-defined meta:name="OVERHEIDop.woonplaats">Tilburg</meta:user-defined>
    <meta:user-defined meta:name="OVERHEIDop.straatnaam">Zeewolde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03</meta:user-defined>
    <meta:user-defined meta:name="xs:date/OVERHEIDop.einddatum">2015-02-05</meta:user-defined>
    <meta:user-defined meta:name="OVERHEID.EPSG28992/DC.spatial">127089 398119</meta:user-defined>
    <meta:user-defined meta:name="OVERHEIDop.versieInformatie"/>
  </office:meta>
</office:document-meta>
</file>