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 vergroten van een dakterras, Groenelaan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5 november 2015</text:span>
          </text:p>
            <text:p text:style-name="common-al">Het vergroten van een dakterras.</text:p>
            <text:p text:style-name="tussenkopcur">
            <text:span text:style-name="nadrukvet">Zaaknummer</text:span>
          </text:p>
            <text:p text:style-name="common-al">Z-2015/06009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 vergroten van een dakterras, Groenelaan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60</meta:user-defined>
    <meta:user-defined meta:name="OVERHEIDop.GmbID/DC.identifier">gmb-2015-1060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096</meta:user-defined>
    <meta:user-defined meta:name="DCTERMS.abstract">het vergroten va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5</meta:user-defined>
    <meta:user-defined meta:name="OVERHEID.EPSG28992/DC.spatial">119821 478625</meta:user-defined>
    <meta:user-defined meta:name="OVERHEIDop.versieInformatie"/>
  </office:meta>
</office:document-meta>
</file>