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verlengd voor het vervangen van de aanbouw en restaureren van 2 hoofdgebouwen, Amstelzijde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1 december 2015 voor </text:span>
            <text:span text:style-name="nadrukvet">een omgevingsvergunning.</text:span>
          </text:p>
            <text:p text:style-name="common-al">Revisie op het vervangen van de aanbouw en restaureren van 2 hoofdgebouwen betreffende het dakterras op de verdieping.</text:p>
            <text:p text:style-name="tussenkopcur">
            <text:span text:style-name="nadrukvet">Zaaknummer</text:span>
          </text:p>
            <text:p text:style-name="common-al">Z-2015/05036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5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verlengd voor het vervangen van de aanbouw en restaureren van 2 hoofdgebouwen, Amstelzijde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58</meta:user-defined>
    <meta:user-defined meta:name="OVERHEIDop.GmbID/DC.identifier">gmb-2015-10605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0362</meta:user-defined>
    <meta:user-defined meta:name="DCTERMS.abstract">revisie op het vervangen van de aanbouw en restaureren van 2 hoofdgebouwen betreffende het dakterras op de verdieping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9-14</meta:user-defined>
    <meta:user-defined meta:name="xs:date/OVERHEIDop.einddatum">2015-12-21</meta:user-defined>
    <meta:user-defined meta:name="OVERHEID.EPSG28992/DC.spatial">121764 478923</meta:user-defined>
    <meta:user-defined meta:name="OVERHEIDop.versieInformatie"/>
  </office:meta>
</office:document-meta>
</file>