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inrichten van een bouwplaats, De Parelvisserslaan t.h.v. 9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</text:span>
            <text:span text:style-name="nadrukvet"> akkoord, verzonden 2 november 2015</text:span>
          </text:p>
            <text:p text:style-name="common-al">Het inrichten van een bouwplaats t.b.v. renovatie.</text:p>
            <text:p text:style-name="tussenkopcur">
            <text:span text:style-name="nadrukvet">Zaaknummer</text:span>
          </text:p>
            <text:p text:style-name="common-al">Z-2015/05055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inrichten van een bouwplaats, De Parelvisserslaan t.h.v. 9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6</meta:user-defined>
    <meta:user-defined meta:name="OVERHEIDop.GmbID/DC.identifier">gmb-2015-10605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551</meta:user-defined>
    <meta:user-defined meta:name="DCTERMS.abstract">Het inrichten van een bouwplaats t.b.v.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RK 165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906 479115</meta:user-defined>
    <meta:user-defined meta:name="OVERHEIDop.versieInformatie"/>
  </office:meta>
</office:document-meta>
</file>