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vervangen van  garagedeur aan de voorzijde door een raamkozijn, Donau 3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5 november 2015</text:span>
          </text:p>
            <text:p text:style-name="common-al">Het vervangen van de garagedeur aan de voorzijde van de woning door een raamkozijn met een gemetselde borstwering.</text:p>
            <text:p text:style-name="tussenkopcur">
            <text:span text:style-name="nadrukvet">Zaaknummer</text:span>
          </text:p>
            <text:p text:style-name="common-al">Z-2015/05651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5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vangen van  garagedeur aan de voorzijde door een raamkozijn, Donau 3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50</meta:user-defined>
    <meta:user-defined meta:name="OVERHEIDop.GmbID/DC.identifier">gmb-2015-10605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19</meta:user-defined>
    <meta:user-defined meta:name="DCTERMS.abstract">het vervangen van de garagedeur aan de voorzijde van de woning door een raamkozijn met een gemetselde borstw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KL 39</meta:user-defined>
    <meta:user-defined meta:name="OVERHEIDop.woonplaats">Amstelveen</meta:user-defined>
    <meta:user-defined meta:name="OVERHEIDop.straatnaam">Donau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7</meta:user-defined>
    <meta:user-defined meta:name="OVERHEID.EPSG28992/DC.spatial">119572 477928</meta:user-defined>
    <meta:user-defined meta:name="OVERHEIDop.versieInformatie"/>
  </office:meta>
</office:document-meta>
</file>