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V AmstelveenHeemraad clubgebouw, Sportlaan 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</text:span>
            <text:span text:style-name="nadrukvet">verleend, verzonden</text:span>
            <text:span text:style-name="nadrukvet"> 5 november 2015</text:span>
          </text:p>
            <text:p text:style-name="common-al">VV AmstelveenHeemraad clubgebouw.</text:p>
            <text:p text:style-name="tussenkopcur">
            <text:span text:style-name="nadrukvet">Zaaknummer</text:span>
          </text:p>
            <text:p text:style-name="common-al">Z-2013/06090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4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V AmstelveenHeemraad clubgebouw, Sportlaan 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48</meta:user-defined>
    <meta:user-defined meta:name="OVERHEIDop.GmbID/DC.identifier">gmb-2015-10604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3/060904</meta:user-defined>
    <meta:user-defined meta:name="DCTERMS.abstract">VV AmstelveenHeemraad club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7</meta:user-defined>
    <meta:user-defined meta:name="OVERHEID.EPSG28992/DC.spatial">119045 478121</meta:user-defined>
    <meta:user-defined meta:name="OVERHEIDop.versieInformatie"/>
  </office:meta>
</office:document-meta>
</file>