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feest voor MHC-leden op 22 november 2015, Startb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Melding incidentele festiviteit akkoord, verzonden 4 november 2015</text:span>
          </text:p>
            <text:p text:style-name="common-al">Feest voor MHC-leden op 22 november 2015.</text:p>
            <text:p text:style-name="tussenkopcur">
            <text:span text:style-name="nadrukvet">Zaaknummer</text:span>
          </text:p>
            <text:p text:style-name="common-al">Z-2015/05983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4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feest voor MHC-leden op 22 november 2015, Startb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43</meta:user-defined>
    <meta:user-defined meta:name="OVERHEIDop.GmbID/DC.identifier">gmb-2015-10604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831</meta:user-defined>
    <meta:user-defined meta:name="DCTERMS.abstract">Feest voor MHC-leden op 22 nov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P 9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374 477823</meta:user-defined>
    <meta:user-defined meta:name="OVERHEIDop.versieInformatie"/>
  </office:meta>
</office:document-meta>
</file>