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woning Grote Abeele 2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
            <text:span text:style-name="nadrukvet">Voor het bouwen van een woning achter de loods Grote Abeele 24a, op de locatie kadastraal bekend, Gemeente Vlissingen Sectie Q Perceelnr. 1228 (12-01-2015)</text:span>
          </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60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woning Grote Abeele 2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04</meta:user-defined>
    <meta:user-defined meta:name="OVERHEIDop.GmbID/DC.identifier">gmb-2015-1060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VW 24</meta:user-defined>
    <meta:user-defined meta:name="OVERHEIDop.woonplaats">Oost-Souburg</meta:user-defined>
    <meta:user-defined meta:name="OVERHEIDop.straatnaam">Grote Abeele</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31259 388826</meta:user-defined>
    <meta:user-defined meta:name="OVERHEIDop.versieInformatie"/>
  </office:meta>
</office:document-meta>
</file>