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en Amstelveenpas gemeente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HOODFSTUK 1.</text:span>
          </text:p>
            <text:p text:style-name="tussenkopcur">
            <text:span text:style-name="nadrukondlijn"> ALGEMENE BEPALINGEN.</text:span>
          </text:p>
            <text:p text:style-name="tussenkopcur">
            <text:span text:style-name="nadrukondlijn">Artikel 1.</text:span>
          </text:p>
            <text:p text:style-name="tussenkopcur">
            <text:span text:style-name="nadrukondlijn">Begripsomschrijving.</text:span>
          </text:p>
            <text:p text:style-name="common-al">Voor de toepassing van deze beleidsregels wordt verstaan onder:</text:p>
            <text:list text:style-name="id1-3-2-1-1-6">
              <text:list-item text:style-override="id1-3-2-1-1-6-1">
                <text:number>a.</text:number>
                <text:p text:style-name="al">belanghebbende: de persoon die in aanmerking wenst te komen voor bijzondere bijstand, minimaregelingen en/of de Amstelveenpas;</text:p>
              </text:list-item>
              <text:list-item text:style-override="id1-3-2-1-1-6-2">
                <text:number>b.</text:number>
                <text:p text:style-name="al">college: het college van burgemeester en wethouders van de gemeente Amstelveen;</text:p>
              </text:list-item>
              <text:list-item text:style-override="id1-3-2-1-1-6-3">
                <text:number>c.</text:number>
                <text:p text:style-name="al">wet: de Participatiewet;</text:p>
              </text:list-item>
              <text:list-item text:style-override="id1-3-2-1-1-6-4">
                <text:number>d.</text:number>
                <text:p text:style-name="al">pensioensgerechtigde leeftijd: de leeftijd als bedoeld in artikel 7a, eerste lid van de Algemene ouderdomswet.</text:p>
              </text:list-item>
              <text:list-item text:style-override="id1-3-2-1-1-6-5">
                <text:number>e.</text:number>
                <text:p text:style-name="al">minimuminkomen: het inkomen tot en met 110% van de op datum aanvraag geldende bijstandsnorm voor personen met arbeidsperspectief en 130% van de op datum aanvraag geldende bijstandsnorm voor personen zonder arbeidsperspectief;</text:p>
              </text:list-item>
              <text:list-item text:style-override="id1-3-2-1-1-6-6">
                <text:number>f.</text:number>
                <text:p text:style-name="al">arbeidsperspectief: belanghebbende heeft arbeidsperspectief indien hij een inkomen ontvangt niet zijnde een (gedeeltelijke) arbeidsongeschiktheidsuitkering, AOW-uitkering of een uitkering op grond van de ziektewet.</text:p>
              </text:list-item>
              <text:list-item text:style-override="id1-3-2-1-1-6-7">
                <text:number>g.</text:number>
                <text:p text:style-name="al">bescheiden vermogen: een vermogen van maximaal het in artikel 34, derde lid van de wet genoemde bedragen;</text:p>
              </text:list-item>
              <text:list-item text:style-override="id1-3-2-1-1-6-8">
                <text:number>h.</text:number>
                <text:p text:style-name="al">bijzondere bijstand: de bijstand als bedoeld in artikel 35 van de wet; </text:p>
              </text:list-item>
              <text:list-item text:style-override="id1-3-2-1-1-6-9">
                <text:number>i.</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 </text:p>
              </text:list-item>
              <text:list-item text:style-override="id1-3-2-1-1-6-10">
                <text:number>j.</text:number>
                <text:p text:style-name="al">overbrugging: een eenmalige betaling op grond van de wet ten behoeve van levensonderhoud ter overbrugging naar de eerstvolgende (reguliere) betaling van de periodieke uitkering;</text:p>
              </text:list-item>
              <text:list-item text:style-override="id1-3-2-1-1-6-11">
                <text:number>k.</text:number>
                <text:p text:style-name="al">reserveringsruimte: mogelijkheid om te reserveren: 6% van de voor belanghebbende toepasselijke bijstandsnorm;</text:p>
              </text:list-item>
              <text:list-item text:style-override="id1-3-2-1-1-6-12">
                <text:number>l.</text:number>
                <text:p text:style-name="al">Wmo 2015: Wet maatschappelijke ondersteuning;</text:p>
              </text:list-item>
              <text:list-item text:style-override="id1-3-2-1-1-6-13">
                <text:number>m.</text:number>
                <text:p text:style-name="al">Studenten: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1-1-6-14">
                <text:number>n.</text:number>
                <text:p text:style-name="al">WSNP: Wet Schuldsanering Natuurlijke Personen.</text:p>
              </text:list-item>
            </text:list>
            <text:p text:style-name="tussenkopcur">
            <text:span text:style-name="nadrukondlijn">Artikel 2.</text:span>
          </text:p>
            <text:p text:style-name="tussenkopcur">
            <text:span text:style-name="nadrukondlijn">Aanvragen.</text:span>
          </text:p>
            <text:p text:style-name="common-al">Het college neemt alleen aanvragen in behandeling wanneer deze zijn ingediend door middel van een door het college beschikbaar gesteld formulier.</text:p>
            <text:p text:style-name="tussenkopcur">
            <text:span text:style-name="nadruk">
              <text:span text:style-name="nadrukondlijn">HOOFDSTUK 2.</text:span>
            </text:span>
          </text:p>
            <text:p text:style-name="tussenkopcur">
            <text:span text:style-name="nadrukondlijn">INDIVIDUELE BIJZONDERE BIJSTAND.</text:span>
          </text:p>
            <text:p text:style-name="common-al">
            <text:span text:style-name="nadrukondlijn">Artikel </text:span>
            <text:span text:style-name="nadrukondlijn">3</text:span>.</text:p>
            <text:p text:style-name="tussenkopcur">
            <text:span text:style-name="nadrukondlijn">Voorwaarden, draagkracht en toekenning.</text:span>
          </text:p>
            <text:list text:style-name="id1-3-2-1-1-14">
              <text:list-item text:style-override="id1-3-2-1-1-14-1">
                <text:number>1.</text:number>
                <text:p text:style-name="al">Voor individuele bijzondere bijstand komt in aanmerking de belanghebbende met:</text:p>
                <text:list text:style-name="id1-3-2-1-1-14-1-3">
                  <text:list-item text:style-override="id1-3-2-1-1-14-1-3-1">
                    <text:number>a.</text:number>
                    <text:p text:style-name="al">een minimuminkomen en een bescheiden vermogen, of</text:p>
                  </text:list-item>
                  <text:list-item text:style-override="id1-3-2-1-1-14-1-3-2">
                    <text:number>b.</text:number>
                    <text:p text:style-name="al">een inkomen boven het minimuminkomen en bescheiden vermogen voor zover de kosten zijn draagkracht te boven gaan.</text:p>
                  </text:list-item>
                </text:list>
              </text:list-item>
              <text:list-item text:style-override="id1-3-2-1-1-14-2">
                <text:number>2.</text:number>
                <text:p text:style-name="al">Voor de draagkracht wordt meegenomen, tenzij hiervan in deze beleidsregels uitdrukkelijk wordt afgeweken:</text:p>
                <text:list text:style-name="id1-3-2-1-1-14-2-3">
                  <text:list-item text:style-override="id1-3-2-1-1-14-2-3-1">
                    <text:number>a.</text:number>
                    <text:p text:style-name="al">30% van het inkomen boven het minimuminkomen, en</text:p>
                  </text:list-item>
                  <text:list-item text:style-override="id1-3-2-1-1-14-2-3-2">
                    <text:number>b.</text:number>
                    <text:p text:style-name="al">het volledige vermogen boven het bescheiden vermogen.</text:p>
                  </text:list-item>
                </text:list>
              </text:list-item>
              <text:list-item text:style-override="id1-3-2-1-1-14-3">
                <text:number>3.</text:number>
                <text:p text:style-name="al">Bij de berekening van de draagkracht wordt de eventuele individuele inkomenstoeslag van belanghebbende buiten beschouwing gelaten.</text:p>
              </text:list-item>
              <text:list-item text:style-override="id1-3-2-1-1-14-4">
                <text:number>4.</text:number>
                <text:p text:style-name="al">De draagkracht wordt berekend voor een periode van maximaal vierentwintig maanden vanaf de eerste dag van de maand waarin de eerste kosten zijn gemaakt. </text:p>
              </text:list-item>
              <text:list-item text:style-override="id1-3-2-1-1-14-5">
                <text:number>5.</text:number>
                <text:p text:style-name="al">In afwijking van het vierde lid wordt voor gehuwden die beide minimaal de pensioensgerechtigde leeftijd hebben de draagkracht eenmalig vastgesteld, onder de voorwaarde dat deze personen wijzigingen in het inkomen en vermogen doorgeven.</text:p>
              </text:list-item>
              <text:list-item text:style-override="id1-3-2-1-1-14-6">
                <text:number>6.</text:number>
                <text:p text:style-name="al">Periodieke bijzondere bijstand wordt toegekend voor een periode van maximaal 12 maanden vanaf de eerste dag van de maand waarin de kosten zijn gemaakt. </text:p>
              </text:list-item>
              <text:list-item text:style-override="id1-3-2-1-1-14-7">
                <text:number>7.</text:number>
                <text:p text:style-name="al">De berekende jaardraagkracht wordt volledig aangewend. </text:p>
              </text:list-item>
              <text:list-item text:style-override="id1-3-2-1-1-14-8">
                <text:number>8.</text:number>
                <text:p text:style-name="al">Indien de bijstand voor eenmalige kosten in de vorm van leenbijstand wordt verleend komt de draagkracht tot uitdrukking in de hoogte van het aflossingsbedrag.</text:p>
              </text:list-item>
              <text:list-item text:style-override="id1-3-2-1-1-14-9">
                <text:number>9.</text:number>
                <text:p text:style-name="al"> Bij een  ingrijpende   wijziging in de vastgestelde financiële situatie tijdens een draagkrachtperiode wordt de vastgestelde draagkracht uit inkomen of vermogen herberekend en getoetst aan het eerste en tweede lid. Indien niet meer wordt voldaan aan deze criteria wordt het recht ingetrokken en beëindigd. </text:p>
              </text:list-item>
            </text:list>
            <text:p text:style-name="tussenkopcur">
            <text:span text:style-name="nadrukondlijn">Artikel 4.</text:span>
          </text:p>
            <text:p text:style-name="tussenkopcur">
            <text:span text:style-name="nadrukondlijn">Voorliggende voorziening.</text:span>
          </text:p>
            <text:p text:style-name="common-al">Als voorliggende voorziening als bedoeld in artikel 15 van de wet wordt ook begrepen een minnelijk schuldentraject.</text:p>
            <text:p text:style-name="tussenkopcur">
            <text:span text:style-name="nadrukondlijn">Artikel 5.</text:span>
          </text:p>
            <text:p text:style-name="tussenkopcur">
            <text:span text:style-name="nadrukondlijn">Oude nota’s.</text:span>
          </text:p>
            <text:p text:style-name="common-al">Nota’s ouder dan een jaar komen niet voor vergoeding in aanmerking.</text:p>
            <text:p text:style-name="tussenkopcur">
            <text:span text:style-name="nadrukondlijn">Artikel 6.</text:span>
          </text:p>
            <text:p text:style-name="tussenkopcur">
            <text:span text:style-name="nadrukondlijn">Administratieve drempel.</text:span>
          </text:p>
            <text:list text:style-name="id1-3-2-1-1-23">
              <text:list-item text:style-override="id1-3-2-1-1-23-1">
                <text:number>1.</text:number>
                <text:p text:style-name="al">Nota’s met een totale waarde van minder dan € 50,00 worden niet in behandeling genomen.</text:p>
              </text:list-item>
              <text:list-item text:style-override="id1-3-2-1-1-23-2">
                <text:number>2.</text:number>
                <text:p text:style-name="al">Indien de belanghebbende binnen 12 maanden na het maken van de eerste kosten niet aan het bedrag uit het eerste lid komt, wordt afgeweken van het eerste lid.</text:p>
              </text:list-item>
            </text:list>
            <text:p text:style-name="tussenkopcur">
            <text:span text:style-name="nadrukondlijn">Artikel 7.</text:span>
          </text:p>
            <text:p text:style-name="tussenkopcur">
            <text:span text:style-name="nadrukondlijn">Vorm bijstand.</text:span>
          </text:p>
            <text:list text:style-name="id1-3-2-1-1-26">
              <text:list-item text:style-override="id1-3-2-1-1-26-1">
                <text:number>1.</text:number>
                <text:p text:style-name="al">In de gevallen genoemd in artikel 48, tweede lid, van de wet wordt de bijstand in de vorm van een geldlening verstrekt. Indien belanghebbende 75 jaar of ouder is wordt bijzondere bijstand om niet verstrekt.</text:p>
              </text:list-item>
              <text:list-item text:style-override="id1-3-2-1-1-26-2">
                <text:number>2.</text:number>
                <text:p text:style-name="al">Bijzondere bijstand verstrekt in de vorm van een lening wordt volledig terugbetaald, tenzij dit naar het oordeel van het college niet verenigbaar is met een minnelijk schuldentraject of een traject in de WSNP. Hierbij wordt de voorwaarde gesteld dat het traject niet door toedoen van belanghebbende tussentijds wordt beëindigd.</text:p>
              </text:list-item>
            </text:list>
            <text:p text:style-name="tussenkopcur">
            <text:span text:style-name="nadrukondlijn">Artikel 7a.</text:span>
          </text:p>
            <text:p text:style-name="common-al">
            <text:span text:style-name="nadrukondlijn">Medische kosten</text:span>.</text:p>
            <text:p text:style-name="common-al">De regeling vervalt conform raadsbesluit (30-9-2015).</text:p>
            <text:p text:style-name="tussenkopcur">
            <text:span text:style-name="nadrukondlijn">Artikel 8.</text:span>
          </text:p>
            <text:p text:style-name="tussenkopcur">
            <text:span text:style-name="nadrukondlijn">Inkomensafhankelijke bijdragen.</text:span>
          </text:p>
            <text:list text:style-name="id1-3-2-1-1-32">
              <text:list-item text:style-override="id1-3-2-1-1-32-1">
                <text:number>1.</text:number>
                <text:p text:style-name="al">Een eigen bijdrage komt in beginsel niet voor bijzondere bijstandsverlening in aanmerking.</text:p>
              </text:list-item>
              <text:list-item text:style-override="id1-3-2-1-1-32-2">
                <text:number>2.</text:number>
                <text:p text:style-name="al">Het eerste lid geldt niet voor de eigen bijdrage in de kosten voor rechtsbijstand. Een diagnosedocument van het Juridisch Loket, waaruit blijkt dat de gewenste rechtsbijstand door een advocaat noodzakelijk is, dan wel een toevoeging van de Raad van Rechtsbijstand gelden als bewijs van noodzaak. </text:p>
              </text:list-item>
              <text:list-item text:style-override="id1-3-2-1-1-32-3">
                <text:number>3.</text:number>
                <text:p text:style-name="al">Van het eerste lid kan worden afgeweken indien het opleggen van twee of meer eigen bijdragen leidt tot cumulatie van deze bedragen.</text:p>
              </text:list-item>
            </text:list>
            <text:p text:style-name="tussenkopcur">
            <text:span text:style-name="nadrukondlijn">Artikel 9.</text:span>
          </text:p>
            <text:p text:style-name="tussenkopcur">
            <text:span text:style-name="nadrukondlijn">Verhuis- en inrichtingskosten.</text:span>
          </text:p>
            <text:list text:style-name="id1-3-2-1-1-35">
              <text:list-item text:style-override="id1-3-2-1-1-35-1">
                <text:number>1.</text:number>
                <text:p text:style-name="al">De kosten die gemoeid zijn met verhuis- en inrichtingskosten behoren tot de algemene kosten van het bestaan en komen niet in aanmerking voor bijzondere bijstand, tenzij de noodzaak van verhuizen is vastgesteld. </text:p>
              </text:list-item>
              <text:list-item text:style-override="id1-3-2-1-1-35-2">
                <text:number>2.</text:number>
                <text:p text:style-name="al">De noodzaak om te verhuizen staat in ieder geval vast als:</text:p>
                <text:list text:style-name="id1-3-2-1-1-35-2-3">
                  <text:list-item text:style-override="id1-3-2-1-1-35-2-3-1">
                    <text:number>a.</text:number>
                    <text:p text:style-name="al">er sprake is van een verplichte verhuizing in verband met hoge woonkosten;</text:p>
                  </text:list-item>
                  <text:list-item text:style-override="id1-3-2-1-1-35-2-3-2">
                    <text:number>b.</text:number>
                    <text:p text:style-name="al">er sprake is van een verhuizing ter bevordering van het langer zelfstandig wonen;</text:p>
                  </text:list-item>
                  <text:list-item text:style-override="id1-3-2-1-1-35-2-3-3">
                    <text:number>c.</text:number>
                    <text:p text:style-name="al">de verhuizing plaats vindt op basis van een woonurgentie op basis van sociale of medische gronden; of</text:p>
                  </text:list-item>
                  <text:list-item text:style-override="id1-3-2-1-1-35-2-3-4">
                    <text:number>d.</text:number>
                    <text:p text:style-name="al">Er sprake is van in plaatsing van personen die in het kader van de vreemdelingenwet als vluchtelingen zijn toegelaten in Nederland dan wel over een verblijfsvergunning beschikken.</text:p>
                  </text:list-item>
                </text:list>
              </text:list-item>
              <text:list-item text:style-override="id1-3-2-1-1-35-3">
                <text:number>3.</text:number>
                <text:p text:style-name="al">Als sprake van een noodzakelijke verhuizing wordt bijzondere bijstand om niet verstrekt bij verhuiskosten en kosten van stoffering, conform de normen van Nibud.</text:p>
              </text:list-item>
              <text:list-item text:style-override="id1-3-2-1-1-35-4">
                <text:number>4.</text:number>
                <text:p text:style-name="al">Als sprake van een noodzakelijke verhuizing wordt bijzondere bijstand in de vorm van een lening verstrekt bij de overige inrichtingskosten, conform de normen van Nibud. </text:p>
              </text:list-item>
              <text:list-item text:style-override="id1-3-2-1-1-35-5">
                <text:number>5.</text:number>
                <text:p text:style-name="al">In afwijking van het derde lid wordt, wanneer er sprake is van een situatie als bedoeld in artikel 48, tweede lid, onder a, b of c van de wet, voor deze kosten bijzondere bijstand in de vorm van een lening verstrekt.</text:p>
              </text:list-item>
              <text:list-item text:style-override="id1-3-2-1-1-35-6">
                <text:number>6.</text:number>
                <text:p text:style-name="al">Voor de berekening van de draagkracht wordt 100% van het inkomen boven de voor belanghebbende relevante bijstandsnorm meegenomen.</text:p>
              </text:list-item>
              <text:list-item text:style-override="id1-3-2-1-1-35-7">
                <text:number>7.</text:number>
                <text:p text:style-name="al">Het vermogen boven anderhalf keer de voor belanghebbende relevante bijstandsnorm, wordt volledig als draagkracht aangemerkt.</text:p>
              </text:list-item>
            </text:list>
            <text:p text:style-name="tussenkopcur">
            <text:span text:style-name="nadrukondlijn">Artikel 10.</text:span>
          </text:p>
            <text:p text:style-name="tussenkopcur">
            <text:span text:style-name="nadrukondlijn">Duurzame gebruiksgoederen.</text:span>
          </text:p>
            <text:list text:style-name="id1-3-2-1-1-38">
              <text:list-item text:style-override="id1-3-2-1-1-38-1">
                <text:number>1.</text:number>
                <text:p text:style-name="al">De kosten die gemoeid zijn met de aanschaf en de vervanging van duurzame gebruiksgoederen, als bedoeld in artikel 51, eerste lid, van de wet, worden verstrekt als lening. </text:p>
              </text:list-item>
              <text:list-item text:style-override="id1-3-2-1-1-38-2">
                <text:number>2.</text:number>
                <text:p text:style-name="al">Indien er sprake is van dringende redenen kan de bijzondere bijstand om niet worden verleend. </text:p>
              </text:list-item>
              <text:list-item text:style-override="id1-3-2-1-1-38-3">
                <text:number>3.</text:number>
                <text:p text:style-name="al">Voor de berekening van de draagkracht wordt 100% van het inkomen boven de voor belanghebbende relevante bijstandsnorm meegenomen.</text:p>
              </text:list-item>
              <text:list-item text:style-override="id1-3-2-1-1-38-4">
                <text:number>4.</text:number>
                <text:p text:style-name="al">Het vermogen boven anderhalf keer de voor belanghebbende relevante bijstandsnorm, wordt volledig als draagkracht aangemerkt.</text:p>
              </text:list-item>
            </text:list>
            <text:p text:style-name="tussenkopcur">
            <text:span text:style-name="nadrukondlijn">Artikel 11.</text:span>
          </text:p>
            <text:p text:style-name="tussenkopcur">
            <text:span text:style-name="nadrukondlijn">Kosten gehandicaptenparkeerkaart.</text:span>
          </text:p>
            <text:p text:style-name="common-al">Het college vergoedt op aanvraag, voor belanghebbenden met een minimuminkomen, de kosten voor de keuring voor een gehandicaptenparkeerkaart. </text:p>
            <text:p text:style-name="tussenkopcur">
            <text:span text:style-name="nadrukondlijn">Artikel 12.</text:span>
          </text:p>
            <text:p text:style-name="tussenkopcur">
            <text:span text:style-name="nadrukondlijn">Woonkostentoeslag.</text:span>
          </text:p>
            <text:list text:style-name="id1-3-2-1-1-44">
              <text:list-item text:style-override="id1-3-2-1-1-44-1">
                <text:number>1.</text:number>
                <text:p text:style-name="al">Het college kan een woonkostentoeslag verlenen bij een:</text:p>
                <text:list text:style-name="id1-3-2-1-1-44-1-3">
                  <text:list-item text:style-override="id1-3-2-1-1-44-1-3-1">
                    <text:number>a.</text:number>
                    <text:p text:style-name="al">huurwoning, waarvan de huurlasten beneden de maximale huurgrens van de Huurtoeslag liggen; </text:p>
                  </text:list-item>
                  <text:list-item text:style-override="id1-3-2-1-1-44-1-3-2">
                    <text:number>b.</text:number>
                    <text:p text:style-name="al">huurwoning, waarvan de huurlasten boven de maximale huurgrens voor de Huurtoeslag liggen; of</text:p>
                  </text:list-item>
                  <text:list-item text:style-override="id1-3-2-1-1-44-1-3-3">
                    <text:number>c.</text:number>
                    <text:p text:style-name="al">koopwoning.</text:p>
                  </text:list-item>
                </text:list>
              </text:list-item>
              <text:list-item text:style-override="id1-3-2-1-1-44-2">
                <text:number>2.</text:number>
                <text:p text:style-name="al">De hoogte van het bedrag bijstand is afhankelijk van de huurprijs of hypotheekrente plus aanverwante kosten koopwoning en wordt in aanvang vastgesteld overeenkomstig de berekening huurtoeslag tot de maximale huurgrens, aangevuld voor 100% boven diezelfde grens tot het vastgestelde bedrag rekenhuur of woonlasten eigen woning.</text:p>
              </text:list-item>
              <text:list-item text:style-override="id1-3-2-1-1-44-3">
                <text:number>3.</text:number>
                <text:p text:style-name="al">Een woonkostentoeslag als bedoeld in het eerste lid wordt voor een periode van 6 maanden verleend en kan met maximaal 6 maanden worden verlengd.</text:p>
              </text:list-item>
              <text:list-item text:style-override="id1-3-2-1-1-44-4">
                <text:number>4.</text:number>
                <text:p text:style-name="al">Voor de berekening van de draagkracht wordt 100% van het inkomen boven de voor belanghebbende relevante bijstandsnorm meegenomen.</text:p>
              </text:list-item>
              <text:list-item text:style-override="id1-3-2-1-1-44-5">
                <text:number>5.</text:number>
                <text:p text:style-name="al">Het vermogen boven anderhalf keer de voor belanghebbende relevante bijstandsnorm, wordt volledig als draagkracht aangemerkt.</text:p>
              </text:list-item>
            </text:list>
            <text:p text:style-name="tussenkopcur">
            <text:span text:style-name="nadrukondlijn">Artikel 13.</text:span>
          </text:p>
            <text:p text:style-name="tussenkopcur">
            <text:span text:style-name="nadrukondlijn">Doorbetaling vaste lasten wegens verblijf in een Wlz-instelling.</text:span>
          </text:p>
            <text:list text:style-name="id1-3-2-1-1-47">
              <text:list-item text:style-override="id1-3-2-1-1-47-1">
                <text:number>1.</text:number>
                <text:p text:style-name="al">Indien de noodzaak van doorbetaling van de vaste lasten is geïndiceerd, kan bijzondere bijstand om niet worden verleend voor de verschuldigde huur en het vastrecht van de nutsvoorzieningen.</text:p>
              </text:list-item>
              <text:list-item text:style-override="id1-3-2-1-1-47-2">
                <text:number>2.</text:number>
                <text:p text:style-name="al">Voor de berekening van de draagkracht wordt 100% van het inkomen boven de voor belanghebbende relevante bijstandsnorm als bedoeld in artikel 23 van de wet meegenomen.</text:p>
              </text:list-item>
              <text:list-item text:style-override="id1-3-2-1-1-47-3">
                <text:number>3.</text:number>
                <text:p text:style-name="al">Het vermogen boven anderhalf keer de voor belanghebbende relevante bijstandsnorm, wordt volledig als draagkracht aangemerkt.</text:p>
              </text:list-item>
            </text:list>
            <text:p text:style-name="tussenkopcur">
            <text:span text:style-name="nadrukondlijn">Artikel 14.</text:span>
          </text:p>
            <text:p text:style-name="tussenkopcur">
            <text:span text:style-name="nadrukondlijn">Bijzondere bijstand bij een gedwongen opname in een psychiatrisch ziekenhuis.</text:span>
          </text:p>
            <text:list text:style-name="id1-3-2-1-1-50">
              <text:list-item text:style-override="id1-3-2-1-1-50-1">
                <text:number>1.</text:number>
                <text:p text:style-name="al">Indien de belanghebbende gedwongen is opgenomen in een psychiatrisch ziekenhuis kan bijzondere bijstand om niet worden verleend voor de persoonlijke uitgaven, de verschuldigde huur en het vastrecht van de nutsvoorzieningen.</text:p>
              </text:list-item>
              <text:list-item text:style-override="id1-3-2-1-1-50-2">
                <text:number>2.</text:number>
                <text:p text:style-name="al">De hoogte van de bijzondere bijstand voor persoonlijke uitgaven is gelijk aan de in artikel 23 van de wet genoemde normbedragen. </text:p>
              </text:list-item>
              <text:list-item text:style-override="id1-3-2-1-1-50-3">
                <text:number>3.</text:number>
                <text:p text:style-name="al">Voor de berekening van de draagkracht wordt 100% van het inkomen boven de voor belanghebbende relevante bijstandsnorm als bedoeld in de artikel 23 van de wet meegenomen.</text:p>
              </text:list-item>
              <text:list-item text:style-override="id1-3-2-1-1-50-4">
                <text:number>4.</text:number>
                <text:p text:style-name="al">Het vermogen boven anderhalf keer de voor belanghebbende relevante bijstandsnorm, wordt volledig als draagkracht aangemerkt.</text:p>
              </text:list-item>
            </text:list>
            <text:p text:style-name="tussenkopcur">
            <text:span text:style-name="nadrukondlijn">Artikel 15.</text:span>
          </text:p>
            <text:p text:style-name="tussenkopcur">
            <text:span text:style-name="nadrukondlijn">Kosten in verband met bevalling en kraamzorg.</text:span>
          </text:p>
            <text:list text:style-name="id1-3-2-1-1-53">
              <text:list-item text:style-override="id1-3-2-1-1-53-1">
                <text:number>1.</text:number>
                <text:p text:style-name="al">De belanghebbende wordt geacht voor de kosten voor en na de geboorte te reserveren.</text:p>
              </text:list-item>
              <text:list-item text:style-override="id1-3-2-1-1-53-2">
                <text:number>2.</text:number>
                <text:p text:style-name="al">Indien de belanghebbende niet beschikt over voldoende middelen om tot aanschaf van zaken als bedoeld in het eerste lid over te gaan kan bijzondere bijstand in de vorm van leenbijstand worden verstrekt. </text:p>
              </text:list-item>
              <text:list-item text:style-override="id1-3-2-1-1-53-3">
                <text:number>3.</text:number>
                <text:p text:style-name="al">Voor de eigen bijdrage van de kosten van bevalling en de kosten van kraamzorg kan bijzondere bijstand om niet worden verstrekt.</text:p>
              </text:list-item>
              <text:list-item text:style-override="id1-3-2-1-1-53-4">
                <text:number>4.</text:number>
                <text:p text:style-name="al">Voor de berekening van de draagkracht wordt 100% van het inkomen boven de voor belanghebbende relevante bijstandsnorm meegenomen.</text:p>
              </text:list-item>
              <text:list-item text:style-override="id1-3-2-1-1-53-5">
                <text:number>5.</text:number>
                <text:p text:style-name="al">Het vermogen boven anderhalf keer de voor belanghebbende relevante bijstandsnorm, wordt volledig als draagkracht aangemerkt.</text:p>
              </text:list-item>
            </text:list>
            <text:p text:style-name="tussenkopcur">
            <text:span text:style-name="nadrukondlijn">Artikel 16.</text:span>
          </text:p>
            <text:p text:style-name="tussenkopcur">
            <text:span text:style-name="nadrukondlijn">Overbruggingskosten.</text:span>
          </text:p>
            <text:list text:style-name="id1-3-2-1-1-56">
              <text:list-item text:style-override="id1-3-2-1-1-56-1">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1-1-56-2">
                <text:number>2.</text:number>
                <text:p text:style-name="al">De hoogte van de bijstand wordt gebaseerd op de van toepassing zijnde bijstandsnorm waarop in mindering zijn gebracht:</text:p>
                <text:list text:style-name="id1-3-2-1-1-56-2-3">
                  <text:list-item text:style-override="id1-3-2-1-1-56-2-3-1">
                    <text:number>a.</text:number>
                    <text:p text:style-name="al">de nog aanwezige middelen;</text:p>
                  </text:list-item>
                  <text:list-item text:style-override="id1-3-2-1-1-56-2-3-2">
                    <text:number>b.</text:number>
                    <text:p text:style-name="al">de eventueel reeds betaalde vaste lasten; en</text:p>
                  </text:list-item>
                  <text:list-item text:style-override="id1-3-2-1-1-56-2-3-3">
                    <text:number>c.</text:number>
                    <text:p text:style-name="al">de volledige reserveringsruimte in de norm.</text:p>
                  </text:list-item>
                </text:list>
              </text:list-item>
              <text:list-item text:style-override="id1-3-2-1-1-56-3">
                <text:number>3.</text:number>
                <text:p text:style-name="al">De overbruggingstoeslag wordt in de vorm van bijstand om niet verleend. </text:p>
              </text:list-item>
              <text:list-item text:style-override="id1-3-2-1-1-56-4">
                <text:number>4.</text:number>
                <text:p text:style-name="al">Voor de berekening van de draagkracht wordt 100% van het inkomen boven de voor belanghebbende relevante bijstandsnorm meegenomen.</text:p>
              </text:list-item>
              <text:list-item text:style-override="id1-3-2-1-1-56-5">
                <text:number>5.</text:number>
                <text:p text:style-name="al">Het vermogen boven anderhalf keer de voor belanghebbende relevante bijstandsnorm, wordt volledig als draagkracht aangemerkt.</text:p>
              </text:list-item>
            </text:list>
            <text:p text:style-name="tussenkopcur">
            <text:span text:style-name="nadrukondlijn">Artikel 17.</text:span>
          </text:p>
            <text:p text:style-name="tussenkopcur">
            <text:span text:style-name="nadrukondlijn">Schulden.</text:span>
          </text:p>
            <text:p text:style-name="common-al">Bijstandsverlening voor schulden kan slechts in de vorm van een geldlening plaatsvinden in geval van zeer dringende redenen. </text:p>
            <text:p text:style-name="tussenkopcur">
            <text:span text:style-name="nadrukondlijn">Artikel 18.</text:span>
          </text:p>
            <text:p text:style-name="tussenkopcur">
            <text:span text:style-name="nadrukondlijn">Kosten telecom en multimedia.</text:span>
          </text:p>
            <text:list text:style-name="id1-3-2-1-1-62">
              <text:list-item text:style-override="id1-3-2-1-1-62-1">
                <text:number>1.</text:number>
                <text:p text:style-name="al">Indien de noodzaak van een telefoon- of internetaansluiting is vastgesteld wordt bijzondere bijstand verleend voor de aansluitkosten. </text:p>
              </text:list-item>
              <text:list-item text:style-override="id1-3-2-1-1-62-2">
                <text:number>2.</text:number>
                <text:p text:style-name="al">Indien de telefoon of internet het enige middel is waarmee de belanghebbende contact kan houden met de buitenwereld en dat hij zonder telefoon of internet in een sociaal isolement dreigt te verkeren of is geraakt, kan bijzondere bijstand worden verleend voor de extra telefoon- of internetkosten tot maximaal € 15,00 per maand. </text:p>
              </text:list-item>
            </text:list>
            <text:p text:style-name="tussenkopcur">
            <text:span text:style-name="nadrukondlijn">Artikel 19.</text:span>
          </text:p>
            <text:p text:style-name="tussenkopcur">
            <text:span text:style-name="nadrukondlijn">Jongerentoeslag.</text:span>
          </text:p>
            <text:p text:style-name="common-al">De bijzondere bijstand van de alleenstaande of gehuwde jongere als bedoeld in artikel 12 van de wet, bedraagt het verschil tussen de toepasselijke landelijke bijstandsnorm voor personen jonger dan 21 jaar, exclusief vakantiegeld, en de bijstandsnorm voor personen van 21 jaar, exclusief vakantiegeld. </text:p>
            <text:p text:style-name="tussenkopcur">
            <text:span text:style-name="nadrukondlijn">Artikel 20.</text:span>
          </text:p>
            <text:p text:style-name="tussenkopcur">
            <text:span text:style-name="nadrukondlijn">Kosten bewindvoerder.</text:span>
          </text:p>
            <text:p text:style-name="common-al">De belanghebbende gesteld onder curatele of onder bewind, niet zijnde WSNP, kan in aanmerking komen voor de salariskosten van curator of bewindvoerder.</text:p>
            <text:p text:style-name="tussenkopcur">
            <text:span text:style-name="nadrukondlijn">HOOFDSTUK 3.</text:span>
          </text:p>
            <text:p text:style-name="tussenkopcur">
            <text:span text:style-name="nadrukondlijn">MINIMAREGELINGEN.</text:span>
          </text:p>
            <text:p text:style-name="tussenkopcur">
            <text:span text:style-name="nadrukondlijn">Artikel 21.</text:span>
          </text:p>
            <text:p text:style-name="tussenkopcur">
            <text:span text:style-name="nadrukondlijn">Voorwaarden.</text:span>
          </text:p>
            <text:p text:style-name="common-al">Om in aanmerking te komen voor de minimaregelingen genoemd in artikel 22 tot en met 25 wordt, in afwijking van artikel 1, onder e, onder minimuminkomen verstaan:</text:p>
            <text:list text:style-name="id1-3-2-1-1-74">
              <text:list-item text:style-override="id1-3-2-1-1-74-1">
                <text:number>a.</text:number>
                <text:p text:style-name="al">voor alleenstaanden en gehuwden zonder kinderen tot de pensioengerechtigde leeftijd: 110% van de geldende (relevante) bijstandsnorm;</text:p>
              </text:list-item>
              <text:list-item text:style-override="id1-3-2-1-1-74-2">
                <text:number>b.</text:number>
                <text:p text:style-name="al">voor de ouder(s) van één of meer ten laste komende kind(eren) tot 18 jaar: 130% van de geldende (relevante) bijstandsnorm;</text:p>
              </text:list-item>
              <text:list-item text:style-override="id1-3-2-1-1-74-3">
                <text:number>c.</text:number>
                <text:p text:style-name="al">voor de belanghebbende vanaf de pensioengerechtigde leeftijd: 130% van de geldende relevante bijstandsnorm.</text:p>
              </text:list-item>
            </text:list>
            <text:p text:style-name="tussenkopcur">
            <text:span text:style-name="nadrukondlijn">Artikel 22.</text:span>
          </text:p>
            <text:p text:style-name="tussenkopcur">
            <text:span text:style-name="nadrukondlijn">Amstelveenpas.</text:span>
          </text:p>
            <text:list text:style-name="id1-3-2-1-1-77">
              <text:list-item text:style-override="id1-3-2-1-1-77-1">
                <text:number>1.</text:number>
                <text:p text:style-name="al"> Het college verstrekt op aanvraag een Amstelveenpas aan de belanghebbenden:</text:p>
                <text:list text:style-name="id1-3-2-1-1-77-1-3">
                  <text:list-item text:style-override="id1-3-2-1-1-77-1-3-1">
                    <text:number>a.</text:number>
                    <text:p text:style-name="al">met een minimuminkomen en een bescheiden vermogen;</text:p>
                  </text:list-item>
                  <text:list-item text:style-override="id1-3-2-1-1-77-1-3-2">
                    <text:number>b.</text:number>
                    <text:p text:style-name="al">die behoren tot de kring der rechthebbende voor bijstand, bedoeld in artikel 11 van de wet;</text:p>
                  </text:list-item>
                  <text:list-item text:style-override="id1-3-2-1-1-77-1-3-3">
                    <text:number>c.</text:number>
                    <text:p text:style-name="al">die hun hoofdverblijf hebben in Amstelveen; en</text:p>
                  </text:list-item>
                  <text:list-item text:style-override="id1-3-2-1-1-77-1-3-4">
                    <text:number>d.</text:number>
                    <text:p text:style-name="al">die geen student zijn.</text:p>
                  </text:list-item>
                </text:list>
              </text:list-item>
            </text:list>
            <text:list text:style-name="id1-3-2-1-1-78">
              <text:list-item text:style-override="id1-3-2-1-1-78-1">
                <text:number>2.</text:number>
                <text:p text:style-name="al">De Amstelveenpas is maximaal twee jaar geldig vanaf datum toekenning, voor de houder van de Amstelveenpas vanaf de pensioengerechtigde leeftijd is deze onbeperkt geldig. </text:p>
              </text:list-item>
            </text:list>
            <text:p text:style-name="tussenkopcur">
            <text:span text:style-name="nadrukondlijn">Artikel 23.</text:span>
          </text:p>
            <text:p text:style-name="tussenkopcur">
            <text:span text:style-name="nadrukondlijn">Regeling voor kinderen van 4 tot 18 jaar.</text:span>
          </text:p>
            <text:list text:style-name="id1-3-2-1-1-81">
              <text:list-item text:style-override="id1-3-2-1-1-81-1">
                <text:number>1.</text:number>
                <text:p text:style-name="al">Het college verstrekt op aanvraag een tegemoetkoming aan (een) ouder(s) met een minimuminkomen, een bescheiden vermogen en met één of meer ten laste komende, schoolgaande kinderen van 4 tot 18 jaar.</text:p>
              </text:list-item>
              <text:list-item text:style-override="id1-3-2-1-1-81-2">
                <text:number>2.</text:number>
                <text:p text:style-name="al">De hoogte van de tegemoetkoming voor het bevorderen van het meedoen van kinderen in de maatschappij bedraagt:</text:p>
                <text:list text:style-name="id1-3-2-1-1-81-2-3">
                  <text:list-item text:style-override="id1-3-2-1-1-81-2-3-1">
                    <text:number>a.</text:number>
                    <text:p text:style-name="al">een vergoeding tot een maximum bedrag van € 250,00 per kind per 12 maanden voor het deelnemen aan sport of cultuur. De kosten moeten een direct verband houden met sporten bij een vereniging of cultuur in georganiseerd verband;</text:p>
                  </text:list-item>
                  <text:list-item text:style-override="id1-3-2-1-1-81-2-3-2">
                    <text:number>b.</text:number>
                    <text:p text:style-name="al">een tegemoetkoming in de kosten van het behalen van een zwemdiploma A tot en met C tot 75 % van het lesgeld per kind per 12 maanden;</text:p>
                  </text:list-item>
                  <text:list-item text:style-override="id1-3-2-1-1-81-2-3-3">
                    <text:number>c.</text:number>
                    <text:p text:style-name="al">een tegemoetkoming in de kosten van de Amstelveense vakantiekampen ter hoogte van de kosten boven de € 12,50;</text:p>
                  </text:list-item>
                  <text:list-item text:style-override="id1-3-2-1-1-81-2-3-4">
                    <text:number>d.</text:number>
                    <text:p text:style-name="al">een tegemoetkoming in de schoolkosten van € 75,00 per kind per schooljaar voor kinderen op de basisschool en € 150,00 per kind per schooljaar voor kinderen op de middelbare school.</text:p>
                  </text:list-item>
                </text:list>
              </text:list-item>
            </text:list>
            <text:p text:style-name="tussenkopcur">
            <text:span text:style-name="nadrukondlijn">Artikel 24.</text:span>
          </text:p>
            <text:p text:style-name="tussenkopcur">
            <text:span text:style-name="nadrukondlijn">Computerregeling voor kinderen van 8 tot 18 jaar.</text:span>
          </text:p>
            <text:list text:style-name="id1-3-2-1-1-84">
              <text:list-item text:style-override="id1-3-2-1-1-84-1">
                <text:number>1.</text:number>
                <text:p text:style-name="al">Het college verstrekt op aanvraag een tegemoetkoming in de kosten van een computer of laptop, printer en toebehoren en een internetvergoeding aan (een) ouder(s) met een minimuminkomen, een bescheiden vermogen en met één of meer ten laste komende, kinderen van 8 tot 18 jaar.</text:p>
              </text:list-item>
              <text:list-item text:style-override="id1-3-2-1-1-84-2">
                <text:number>2.</text:number>
                <text:p text:style-name="al">In afwijking van het eerste lid wordt een tegemoetkoming in de kosten van een computer of laptop, plus printer en toebehoren en een internetvergoeding ook verstrekt aan (een) ouder(s) met een minimuminkomen, een bescheiden vermogen en met één of meer ten laste komende kinderen van 6 en 7 jaar met een door de school geconstateerde (dreigende) leerachterstand van het kind.</text:p>
              </text:list-item>
              <text:list-item text:style-override="id1-3-2-1-1-84-3">
                <text:number>3.</text:number>
                <text:p text:style-name="al">De hoogte van de tegemoetkoming voor de computerregeling bedraagt:</text:p>
                <text:list text:style-name="id1-3-2-1-1-84-3-3">
                  <text:list-item text:style-override="id1-3-2-1-1-84-3-3-1">
                    <text:number>a.</text:number>
                    <text:p text:style-name="al">een tegemoetkoming in de kosten van een computer of laptop, plus printer en toebehoren, van maximaal € 300,00 per huishouden per 48 maanden; en</text:p>
                  </text:list-item>
                  <text:list-item text:style-override="id1-3-2-1-1-84-3-3-2">
                    <text:number>b.</text:number>
                    <text:p text:style-name="al">een tegemoetkoming in de internetkosten van € 180,00 per huishouden per 12 maanden.</text:p>
                  </text:list-item>
                </text:list>
              </text:list-item>
            </text:list>
            <text:p text:style-name="tussenkopcur">
            <text:span text:style-name="nadrukondlijn">Artikel 25.</text:span>
          </text:p>
            <text:p text:style-name="tussenkopcur">
            <text:span text:style-name="nadrukondlijn">Regeling Duurzame gebruiksgoederen.</text:span>
          </text:p>
            <text:list text:style-name="id1-3-2-1-1-87">
              <text:list-item text:style-override="id1-3-2-1-1-87-1">
                <text:number>1.</text:number>
                <text:p text:style-name="al">Personen vanaf de pensioengerechtigde leeftijd met, op het moment van de aanvraag, een minimuminkomen en een bescheiden vermogen hebben, komen in aanmerking voor de regeling duurzame gebruiksgoederen.</text:p>
              </text:list-item>
              <text:list-item text:style-override="id1-3-2-1-1-87-2">
                <text:number>2.</text:number>
                <text:p text:style-name="al">De hoogte van de bijzondere bijstand voor duurzame gebruiksgoederen om niet bedraagt per 36 maanden:</text:p>
                <text:list text:style-name="id1-3-2-1-1-87-2-3">
                  <text:list-item text:style-override="id1-3-2-1-1-87-2-3-1">
                    <text:number>a.</text:number>
                    <text:p text:style-name="al">€ 750,00 voor een alleenstaande; en</text:p>
                  </text:list-item>
                  <text:list-item text:style-override="id1-3-2-1-1-87-2-3-2">
                    <text:number>a.</text:number>
                    <text:p text:style-name="al">€ 900,00 voor een alleenstaande ouder en gehuwden. </text:p>
                  </text:list-item>
                </text:list>
              </text:list-item>
              <text:list-item text:style-override="id1-3-2-1-1-87-3">
                <text:number>3.</text:number>
                <text:p text:style-name="al">Indien belanghebbende binnen 36 maanden het maximum bedrag uit het tweede lid heeft bereikt en alsnog een aanvraag doet voor duurzame gebruiksgoederen vanwege een noodzakelijke verhuizing is artikel 10 van toepassing. </text:p>
              </text:list-item>
            </text:list>
            <text:p text:style-name="tussenkopcur">
            <text:span text:style-name="nadrukondlijn">Artikel 25.</text:span>
          </text:p>
            <text:p text:style-name="tussenkopcur">
            <text:span text:style-name="nadrukondlijn">Doelgroepuitkering geïndiceerde woonvormen.</text:span>
          </text:p>
            <text:p text:style-name="common-al">De regeling vervalt conform raadsbesluit (30-9-2015)</text:p>
            <text:p text:style-name="tussenkopcur">
            <text:span text:style-name="nadrukondlijn">Artikel 26.</text:span>
          </text:p>
            <text:p text:style-name="tussenkopcur">
            <text:span text:style-name="nadrukondlijn">Collectieve ziektekostenverzekering.</text:span>
          </text:p>
            <text:list text:style-name="id1-3-2-1-1-93">
              <text:list-item text:style-override="id1-3-2-1-1-93-1">
                <text:number>1.</text:number>
                <text:p text:style-name="al">Het college stelt een collectieve ziektekostenverzekering beschikbaar aan belanghebbenden met een inkomen van maximaal 110% van de relevante bijstandsnorm en een bescheiden vermogen. </text:p>
              </text:list-item>
              <text:list-item text:style-override="id1-3-2-1-1-93-2">
                <text:number>2.</text:number>
                <text:p text:style-name="al">Studenten zijn uitgesloten van de verzekering.</text:p>
              </text:list-item>
              <text:list-item text:style-override="id1-3-2-1-1-93-3">
                <text:number>3.</text:number>
                <text:p text:style-name="al">De collectieve ziektekostenverzekering bestaat uit een basisverzekering, een aanvullende verzekering en een gemeentepakket. De collectieve ziektekostenverzekering kan alleen als totaalpakket worden afgesloten.</text:p>
              </text:list-item>
              <text:list-item text:style-override="id1-3-2-1-1-93-4">
                <text:number>4.</text:number>
                <text:p text:style-name="al">Op de premie voor de basisverzekering en de aanvullende verzekering wordt de collectiviteitkorting in mindering gebracht. De resterende netto premie komt voor rekening van de verzekerde. De premie voor het gemeentepakket komt voor rekening van de gemeente.</text:p>
              </text:list-item>
              <text:list-item text:style-override="id1-3-2-1-1-93-5">
                <text:number>5.</text:number>
                <text:p text:style-name="al">Deelname aan de collectieve ziektekostenverzekering is slechts mogelijk vanaf 1 januari van ieder kalenderjaar.</text:p>
              </text:list-item>
              <text:list-item text:style-override="id1-3-2-1-1-93-6">
                <text:number>6.</text:number>
                <text:p text:style-name="al">In afwijking van het zesde lid is deelname aan de collectieve verzekering per eerste van de volgende kalendermaand mogelijk indien belanghebbende is verzekerd bij de verzekeraar die de collectieve ziektekostenverzekering uitvoert.</text:p>
              </text:list-item>
              <text:list-item text:style-override="id1-3-2-1-1-93-7">
                <text:number>7.</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 </text:p>
              </text:list-item>
            </text:list>
            <text:p text:style-name="tussenkopcur">
            <text:span text:style-name="nadrukondlijn">HOOFDSTUK 8.</text:span>
          </text:p>
            <text:p text:style-name="tussenkopcur">
            <text:span text:style-name="nadrukondlijn">SLOTBEPALINGEN.</text:span>
          </text:p>
            <text:p text:style-name="tussenkopcur">
            <text:span text:style-name="nadrukondlijn">Artikel 27.</text:span>
          </text:p>
            <text:p text:style-name="tussenkopcur">Terugvordering en verhaal<text:span text:style-name="nadrukondlijn">.</text:span></text:p>
            <text:p text:style-name="common-al">Invordering en terugvordering vinden plaats op de wijze zoals in de beleidsregels terugvordering en verhaal gemeente Amstelveen is bepaald.</text:p>
            <text:p text:style-name="tussenkopcur">
            <text:span text:style-name="nadrukondlijn">Artikel 28.</text:span>
          </text:p>
            <text:p text:style-name="tussenkopcur">
            <text:span text:style-name="nadrukondlijn">Onvoorziene situaties.</text:span>
          </text:p>
            <text:p text:style-name="common-al">In alle gevallen waarin deze beleidsregels niet voorzien of toepassing daarvan niet overeenkomt met de bedoeling van deze regels, beslist het college.</text:p>
            <text:p text:style-name="tussenkopcur">
            <text:span text:style-name="nadrukondlijn">Artikel 29.</text:span>
          </text:p>
            <text:p text:style-name="tussenkopcur">
            <text:span text:style-name="nadrukondlijn">Hardheidsclausule.</text:span>
          </text:p>
            <text:p text:style-name="common-al">Het college kan in bijzondere gevallen ten gunste van de belanghebbende afwijken van de bepalingen in de beleidsregels, indien strikte toepassing ervan tot onbillijkheden van overwegende aard zou leiden.</text:p>
            <text:p text:style-name="tussenkopcur">
            <text:span text:style-name="nadrukondlijn">Artikel 30.</text:span>
          </text:p>
            <text:p text:style-name="tussenkopcur">
            <text:span text:style-name="nadrukondlijn">Overgangsrecht.</text:span>
          </text:p>
            <text:p text:style-name="common-al">Beschikkingen afgegeven voor het inwerkingstreden van deze beleidsregels blijven onverkort van kracht tot de einddatum die in de beschikking staat aangegeven.</text:p>
            <text:p text:style-name="tussenkopcur">
            <text:span text:style-name="nadrukondlijn">Artikel 31.</text:span>
          </text:p>
            <text:p text:style-name="tussenkopcur">
            <text:span text:style-name="nadrukondlijn">Citeertitel en inwerkingtreding.</text:span>
          </text:p>
            <text:list text:style-name="id1-3-2-1-1-110">
              <text:list-item text:style-override="id1-3-2-1-1-110-1">
                <text:number>1.</text:number>
                <text:p text:style-name="al">Deze beleidsregels treden in werking per 1 januari 2016 en worden aangehaald als “Beleidsregels bijzondere bijstand en Amstelveenpas gemeente Amstelveen”. </text:p>
              </text:list-item>
              <text:list-item text:style-override="id1-3-2-1-1-110-2">
                <text:number>2.</text:number>
                <text:p text:style-name="al">Op het tijdstip genoemd in het eerste lid wordt de “beleidsregels bijzondere bijstand en Amstelveenpas gemeente Amstelveen”, zoals vastgesteld in de vergadering van burgemeester en wethouders van 6 januari 2015, ingetrokken. </text:p>
                <text:p text:style-name="al"/>
              </text:list-item>
            </text:list>
            <text:p text:style-name="common-al">Aldus vastgesteld in de vergadering van 27 oktober 2015.</text:p>
            <text:p text:style-name="last-al">De secretaris, mr. A.S. Meijer / De voorzitter, drs. M.M. van ‘t Vel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60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en Amstelveenpas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39</meta:user-defined>
    <meta:user-defined meta:name="OVERHEIDop.GmbID/DC.identifier">gmb-2015-106039</meta:user-defined>
    <meta:user-defined meta:name="OVERHEID.Gemeente/DC.creator">Amstelveen</meta:user-defined>
    <meta:user-defined meta:name="OVERHEID.TaxonomieBeleidsagenda/OVERHEID.category">Bestuur | Gemeenten</meta:user-defined>
    <meta:user-defined meta:name="OVERHEIDop.referentienummer">Z-2013/049042</meta:user-defined>
    <meta:user-defined meta:name="DCTERMS.abstract">Het college van burgemeester en wethouders van de gemeente Amstelveen maakt bekend dat de "beleidsregels bijzondere bijstand en Amstelveenpas" op 27 oktober 2015 in de vergadering van burgemeester en wethouders is vast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Beleidsregels</meta:user-defined>
    <meta:user-defined meta:name="OVERHEID.Gemeente/DCTERMS.publisher">Amstelveen</meta:user-defined>
    <meta:user-defined meta:name="xs:date/OVERHEIDop.startdatum">2016-01-01</meta:user-defined>
    <meta:user-defined meta:name="OVERHEID.Gemeente/DC.spatial">Amstelveen</meta:user-defined>
    <meta:user-defined meta:name="OVERHEIDop.versieInformatie"/>
  </office:meta>
</office:document-meta>
</file>