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an een nieuwe hoogspanningsmast 55, Kadastraal sectie G perceelnummer 1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e hoogspanningsmast 55</text:p>
              </text:list-item>
            </text:list>
            <text:p text:style-name="common-al">Locatie: Kadastraal sectie G perceelnummer 13 te Susteren</text:p>
            <text:p text:style-name="common-al">Datum besluit: 29 oktober 2015</text:p>
            <text:p text:style-name="common-al">Door dit besluit is de nieuwe uiterste beslistermijn: 21 december 2015</text:p>
            <text:p text:style-name="common-al"/>
            <text:p text:style-name="last-al">Echt-Susteren, 12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603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3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3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bouwen van een nieuwe hoogspanningsmast 55, Kadastraal sectie G perceelnummer 1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037</meta:user-defined>
    <meta:user-defined meta:name="OVERHEIDop.GmbID/DC.identifier">gmb-2015-106037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