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Top Two B.V. / Grand-Café All Sports, Van der Hooplaan 23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</text:span>
            <text:span text:style-name="nadrukvet">vergunning </text:span>
            <text:span text:style-name="nadrukvet">verleend, verzonden</text:span>
            <text:span text:style-name="nadrukvet"> 4 november 2015</text:span>
          </text:p>
            <text:p text:style-name="common-al">Top Two B.V. / Grand-Café All Sports.</text:p>
            <text:p text:style-name="tussenkopcur">
            <text:span text:style-name="nadrukvet">Zaaknummer</text:span>
          </text:p>
            <text:p text:style-name="common-al">Z-2015/02247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3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Top Two B.V. / Grand-Café All Sports, Van der Hooplaan 23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35</meta:user-defined>
    <meta:user-defined meta:name="OVERHEIDop.GmbID/DC.identifier">gmb-2015-10603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2478</meta:user-defined>
    <meta:user-defined meta:name="DCTERMS.abstract">Top Two B.V. / Grand-Café All Spor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LN 237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8635 478063</meta:user-defined>
    <meta:user-defined meta:name="OVERHEIDop.versieInformatie"/>
  </office:meta>
</office:document-meta>
</file>