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ndhavingsbesluit Giersbergsebaan 2, 5268L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november 2015 besloten een bestuurlijke sanctie op te leggen: </text:p>
            <text:p text:style-name="common-al">Op dit perceel is sprake van handelen in strijd met de Wet. De sanctie houdt in dat binnen 6 weken na de dag van verzending van de last onder dwangsom een einde gemaakt moet hebben aan de illegale situ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0602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2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2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ndhavingsbesluit Giersbergsebaan 2, 5268LN Helvoi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28</meta:user-defined>
    <meta:user-defined meta:name="OVERHEIDop.GmbID/DC.identifier">gmb-2015-106028</meta:user-defined>
    <meta:user-defined meta:name="OVERHEID.Gemeente/DC.creator">Haaren</meta:user-defined>
    <meta:user-defined meta:name="OVERHEID.TaxonomieBeleidsagenda/OVERHEID.category">Recht | Rechtspra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en</meta:user-defined>
    <meta:user-defined meta:name="OVERHEIDgvop.Informatietype/DC.type">Overige besluiten van algemene strekking</meta:user-defined>
    <meta:user-defined meta:name="OVERHEID.Gemeente/DCTERMS.publisher">Haaren</meta:user-defined>
    <meta:user-defined meta:name="OVERHEID.Gemeente/DC.spatial">Haaren</meta:user-defined>
    <meta:user-defined meta:name="OVERHEIDop.versieInformatie"/>
  </office:meta>
</office:document-meta>
</file>