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bouwen van een nieuwe hoogspanningsmast 41, Kadastraal sectie G perceelnummer 849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nieuwe hoogspanningsmast 41</text:p>
              </text:list-item>
            </text:list>
            <text:p text:style-name="common-al">Locatie: Kadastraal sectie G perceelnummer 849 te Susteren</text:p>
            <text:p text:style-name="common-al">Datum besluit: 29 oktober 2015</text:p>
            <text:p text:style-name="common-al">Door dit besluit is de nieuwe uiterste beslistermijn: 21 december 2015</text:p>
            <text:p text:style-name="common-al"/>
            <text:p text:style-name="last-al">Echt-Susteren, 12 nov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06025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2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2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, bouwen van een nieuwe hoogspanningsmast 41, Kadastraal sectie G perceelnummer 849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025</meta:user-defined>
    <meta:user-defined meta:name="OVERHEIDop.GmbID/DC.identifier">gmb-2015-106025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CS 1e</meta:user-defined>
    <meta:user-defined meta:name="OVERHEIDop.woonplaats">Susteren</meta:user-defined>
    <meta:user-defined meta:name="OVERHEIDop.straatnaam">Feurthstraat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EPSG28992/DC.spatial">187700 341771</meta:user-defined>
    <meta:user-defined meta:name="OVERHEIDop.versieInformatie"/>
  </office:meta>
</office:document-meta>
</file>