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erruiming openingstijden op 6 november 2015, Rembrandtweg 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PV-vergunning </text:span>
            <text:span text:style-name="nadrukvet">verleend, verzonden</text:span>
            <text:span text:style-name="nadrukvet"> 4 november 2015</text:span>
          </text:p>
            <text:p text:style-name="common-al">Verruiming openingstijden in verband met start verkoop videogame Call of Duty Black Ops 3 op 6 november 2015.</text:p>
            <text:p text:style-name="tussenkopcur">
            <text:span text:style-name="nadrukvet">Zaaknummer</text:span>
          </text:p>
            <text:p text:style-name="common-al">Z-2015/05895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1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ruiming openingstijden op 6 november 2015, Rembrandtweg 2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19</meta:user-defined>
    <meta:user-defined meta:name="OVERHEIDop.GmbID/DC.identifier">gmb-2015-10601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951</meta:user-defined>
    <meta:user-defined meta:name="DCTERMS.abstract">Verruiming openingstijden in verband met start verkoop videogame Call of Duty Black Ops 3 op 6 nov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9092 479645</meta:user-defined>
    <meta:user-defined meta:name="OVERHEIDop.versieInformatie"/>
  </office:meta>
</office:document-meta>
</file>