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hardloopwedstrijd door het Amsterdamse Bos op 21 november 2015, Amsterdamse Bos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venementenvergunning </text:span>
            <text:span text:style-name="nadrukvet">verleend, verzonden</text:span>
            <text:span text:style-name="nadrukvet"> 4 november 2015</text:span>
          </text:p>
            <text:p text:style-name="common-al">Pop-Up Mud Edition, hardloopwedstrijd aan de kop van de Bosbaan en een route door het Amsterdamse Bos op 21 november 2015.</text:p>
            <text:p text:style-name="tussenkopcur">
            <text:span text:style-name="nadrukvet">Zaaknummer</text:span>
          </text:p>
            <text:p text:style-name="common-al">Z-2015/054963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1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1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1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ardloopwedstrijd door het Amsterdamse Bos op 21 november 2015, Amsterdamse Bos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14</meta:user-defined>
    <meta:user-defined meta:name="OVERHEIDop.GmbID/DC.identifier">gmb-2015-10601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4963</meta:user-defined>
    <meta:user-defined meta:name="DCTERMS.abstract">Pop-Up Mud Edition, hardloopwedstrijd aan de kop van de Bosbaan en een route door het Amsterdamse Bos op 21 november 201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4</meta:user-defined>
    <meta:user-defined meta:name="xs:date/OVERHEIDop.einddatum">2015-12-16</meta:user-defined>
    <meta:user-defined meta:name="OVERHEID.EPSG28992/DC.spatial">118677 482448</meta:user-defined>
    <meta:user-defined meta:name="OVERHEIDop.versieInformatie"/>
  </office:meta>
</office:document-meta>
</file>