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Tijdelijke parkeerverbod/verkeersmaatregel voor Beekdalbal en Rebellion 2015 in Ha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eiligheid op de weg en het beschermen van de weggebruikers onderstaande wegen en/of weggedeelten tijdelijk een parkeerverbod.</text:p>
            <text:p text:style-name="common-al"/>
            <text:p text:style-name="common-al">Mgr. Bekkersplein (voor het gemeentehuis).</text:p>
            <text:p text:style-name="common-al">Deze verkeersmaatregel geldt op zaterdag 28 november 2015 van 12:00 uur tot zondag 29 november 2015 01:00 uu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en.</text:p>
            </table:table-cell>
            <table:table-cell office:value-type="string" table:style-name="header.C">
              <text:p text:style-name="headerright"><text:span text:style-name="nr">
                      Nr. 106013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6013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ijdelijke parkeerverbod/verkeersmaatregel voor Beekdalbal en Rebellion 2015 in Ha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6013</meta:user-defined>
    <meta:user-defined meta:name="OVERHEIDop.GmbID/DC.identifier">gmb-2015-106013</meta:user-defined>
    <meta:user-defined meta:name="OVERHEID.Gemeente/DC.creator">Haaren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076AZ 5e</meta:user-defined>
    <meta:user-defined meta:name="OVERHEIDop.woonplaats">Haaren</meta:user-defined>
    <meta:user-defined meta:name="OVERHEIDop.straatnaam">Mgr. Bekkersplein</meta:user-defined>
    <meta:user-defined meta:name="OVERHEID.Gemeente/OVERHEID.authority">Haaren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EPSG28992/DC.spatial">143879 401438</meta:user-defined>
    <meta:user-defined meta:name="OVERHEIDop.versieInformatie"/>
  </office:meta>
</office:document-meta>
</file>