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Ontvangen aanvragen, Jasmijnpad 9, het kappen van 1 boom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
, Omgevingsvergunning, Ontvangen aanvragen, Jasmijnpad 9, het kappen van 1 boom. Rechtsmiddel: Geen. Ter informatie 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600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0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0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Jasmijnpad 9, het kappen van 1 boom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09</meta:user-defined>
    <meta:user-defined meta:name="OVERHEIDop.GmbID/DC.identifier">gmb-2015-106009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102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CT 9</meta:user-defined>
    <meta:user-defined meta:name="OVERHEIDop.woonplaats">Hoogland</meta:user-defined>
    <meta:user-defined meta:name="OVERHEIDop.straatnaam">Jasmijnpad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684 466632</meta:user-defined>
    <meta:user-defined meta:name="OVERHEIDop.versieInformatie"/>
  </office:meta>
</office:document-meta>
</file>