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 open tijdens jaarw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als horecaondernemer met uw pand open zijn tijdens de jaarwisseling?</text:p>
            <text:p text:style-name="common-al"/>
            <text:p text:style-name="common-al">U heeft dan de volgende zaken geregeld:</text:p>
            <text:p text:style-name="common-al">- vooraf is een besloten feest georganiseerd;</text:p>
            <text:p text:style-name="common-al">- vooraf zijn de toegangskaarten verkocht (niet tijdens de jaarwisseling);</text:p>
            <text:p text:style-name="common-al">- en een vergunning is aangevraagd en verleend.</text:p>
            <text:p text:style-name="common-al"/>
            <text:p text:style-name="common-al">Aanvragen kan tot 1 december. Aanvragen na deze datum worden niet behandeld. </text:p>
            <text:p text:style-name="common-al">U kunt de aanvraag regelen door een mail te sturen naar postbus@meppel.nl </text:p>
            <text:p text:style-name="last-al">In de mail staat uw naam en die van de horecagelegenheid, adres en tijdstip - tot maximaal 5.00 uur - waar het besloten feest plaatsvind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600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 open tijdens jaarwiss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07</meta:user-defined>
    <meta:user-defined meta:name="OVERHEIDop.GmbID/DC.identifier">gmb-2015-106007</meta:user-defined>
    <meta:user-defined meta:name="OVERHEID.Gemeente/DC.creator">Meppel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Overige overheidsinformatie</meta:user-defined>
    <meta:user-defined meta:name="OVERHEID.Gemeente/DCTERMS.publisher">Meppel</meta:user-defined>
    <meta:user-defined meta:name="xs:date/OVERHEIDop.startdatum">2015-11-11</meta:user-defined>
    <meta:user-defined meta:name="OVERHEID.EPSG28992/DC.spatial">209168 523832</meta:user-defined>
    <meta:user-defined meta:name="OVERHEIDop.versieInformatie"/>
  </office:meta>
</office:document-meta>
</file>