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voor Beekdalbal en Rebellion 201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inrijverbod in te stellen voor alle verkeer uitgezonderd voetgangers. </text:p>
            <text:p text:style-name="common-al">parkeerplaats aan Pastoor Verrijtlaan (voor sporthal Beekdal).</text:p>
            <text:p text:style-name="common-al">Deze maatregel geldt van woensdag 25 t/m maandag 30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600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Beekdalbal en Rebellion 2015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6</meta:user-defined>
    <meta:user-defined meta:name="OVERHEIDop.GmbID/DC.identifier">gmb-2015-106006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BD 28</meta:user-defined>
    <meta:user-defined meta:name="OVERHEIDop.woonplaats">Haaren</meta:user-defined>
    <meta:user-defined meta:name="OVERHEIDop.straatnaam">Pastoor Verrijtlaan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992 401571</meta:user-defined>
    <meta:user-defined meta:name="OVERHEIDop.versieInformatie"/>
  </office:meta>
</office:document-meta>
</file>