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foodcourt ‘De Vrolijkheid’, Oude Meppeler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 november 2015 met De Vrolijkheid Invest B.V. een anterieure overeenkomst als bedoeld in artikel 6.24 Wet ruimtelijke ordening (Wro) heeft gesloten, gericht op de realisatie van een foodcourt ‘De Vrolijkheid’ te Zwolle. De overeenkomst heeft betrekking op de percelen kadastraal bekend Gemeente Zwolle, sectie B, nummers 7178 gedeeltelijk, 7179 gedeeltelijk, 5477 gedeeltelijk, 7575 gedeeltelijk en 6310 gedeeltelijk, gelegen aan de <text:span text:style-name="nadrukvet">Oude </text:span><text:span text:style-name="nadrukvet">Meppelerweg</text:span><text:span text:style-name="nadrukvet"> 1-3</text:span> te Zwolle.</text:p>
            <text:p text:style-name="tussenkopcur">
            <text:span text:style-name="nadrukvet">Terinzagelegging</text:span>
          </text:p>
            <text:p text:style-name="last-al">Een zakelijke beschrijving van de inhoud van de overeenkomst ligt conform artikel 6.2.12 Besluit ruimtelijke ordening (Bro) voor een ieder gedurende zes weken <text:span text:style-name="nadrukvet">ter inzage van</text:span><text:span text:style-name="nadrukvet">12 november </text:span><text:span text:style-name="nadrukvet">tot en met </text:span><text:span text:style-name="nadrukvet">23 december 2015</text:span>. De zakelijke beschrijving van de overeenkomst is gedurende openingstijden in te zien bij de publieksbalie van het stadskantoor aan het Lübeckplein 2 te Zwoll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00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0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0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foodcourt ‘De Vrolijkheid’, Oude Meppeler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05</meta:user-defined>
    <meta:user-defined meta:name="OVERHEIDop.GmbID/DC.identifier">gmb-2015-10600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B 1</meta:user-defined>
    <meta:user-defined meta:name="OVERHEIDop.woonplaats">Zwolle</meta:user-defined>
    <meta:user-defined meta:name="OVERHEIDop.straatnaam">Oude Meppel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68 504352</meta:user-defined>
    <meta:user-defined meta:name="OVERHEIDop.versieInformatie"/>
  </office:meta>
</office:document-meta>
</file>