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aarduiker nabij de zuidkant van de Raadhuislaan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zeekanaalgebied maakt namens Gedeputeerde Staten van Noord-Holland in het kader van paragraaf 3.2 van de Wet algemene bepalingen omgevingsrecht (Wabo) bekend dat zij de volgende aanvraag omgevingsvergunning hebben ontvangen:</text:p>
            <text:p text:style-name="common-al"/>
            <text:p text:style-name="common-al">
            <text:span text:style-name="nadrukvet">Omgevingsvergunning </text:span>
          </text:p>
            <text:p text:style-name="common-al">Provincie Noord-Holland heeft op 2 november 2015 een aanvraag om omgevingsvergunning (met kenmerk: OLO 149449) voor het realiseren van een vaarduiker nabij de zuidkant van de Raadhuislaan in Grootebroek ingediend. Het betreft een project van provinciaal belang, ter verbetering van de N23 Westfrisiaweg. 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zaak dan kunt u gebruik maken van het contactformulier onder: <text:a xlink:href="http://www.odnzkg.nl/contact/contact/" xlink:type="simple"><text:span text:style-name="nadrukondlijn">http://www.odnzkg.nl/contact/contact/</text:span>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600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arduiker nabij de zuidkant van de Raadhuislaan in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04</meta:user-defined>
    <meta:user-defined meta:name="OVERHEIDop.GmbID/DC.identifier">gmb-2015-106004</meta:user-defined>
    <meta:user-defined meta:name="OVERHEID.Gemeente/DC.creator">Stede Broec</meta:user-defined>
    <meta:user-defined meta:name="OVERHEID.TaxonomieBeleidsagenda/OVERHEID.category">Bestuur | Provinc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H 12</meta:user-defined>
    <meta:user-defined meta:name="OVERHEIDop.woonplaats">Grootebroek</meta:user-defined>
    <meta:user-defined meta:name="OVERHEIDop.straatnaam">Prior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87 522055</meta:user-defined>
    <meta:user-defined meta:name="OVERHEIDop.versieInformatie"/>
  </office:meta>
</office:document-meta>
</file>