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jdelijke verkeersmaatregel voor de intocht van Sinterklaas 2015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eiligheid op de weg en het beschermen van de weggebruikers onderstaande wegen en/of weggedeelten tijdelijk een inrijverbod in te stellen voor alle verkeer uitgezonderd voetgangers.</text:p>
            <text:p text:style-name="common-al"/>
            <text:p text:style-name="common-al">Broekstraat, Groenendaal tussen Broekstraat en Spankerstraat, Spankerstraat vanaf Runsdijk, Postelstraat tussen Haarenseweg en Runsdijk.</text:p>
            <text:p text:style-name="common-al">Deze maatregel geldt op zondag 22 november 2015 van 14.30 uur tot 16.00 uur.</text:p>
            <text:p text:style-name="common-al">
            <text:span text:style-name="nadrukondlijn">én</text:span>
          </text:p>
            <text:p text:style-name="common-al">Postelstraat tussen Haarenseweg en Vinkenheuvel.</text:p>
            <text:p text:style-name="common-al">Deze maatregel geldt op zondag 22 november 2015 van 16:45 tot 18: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
                      Nr. 10600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0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0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verkeersmaatregel voor de intocht van Sinterklaas 2015 in 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03</meta:user-defined>
    <meta:user-defined meta:name="OVERHEIDop.GmbID/DC.identifier">gmb-2015-106003</meta:user-defined>
    <meta:user-defined meta:name="OVERHEID.Gemeente/DC.creator">Haaren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6LL 14</meta:user-defined>
    <meta:user-defined meta:name="OVERHEIDop.woonplaats">Esch</meta:user-defined>
    <meta:user-defined meta:name="OVERHEIDop.straatnaam">Lochtenberg</meta:user-defined>
    <meta:user-defined meta:name="OVERHEID.Gemeente/OVERHEID.authority">Haaren</meta:user-defined>
    <meta:user-defined meta:name="OVERHEIDgvop.Informatietype/DC.type">Beschikkingen | aanvraag</meta:user-defined>
    <meta:user-defined meta:name="OVERHEID.Gemeente/DCTERMS.publisher">Haaren</meta:user-defined>
    <meta:user-defined meta:name="OVERHEID.EPSG28992/DC.spatial">148197 402464</meta:user-defined>
    <meta:user-defined meta:name="OVERHEIDop.versieInformatie"/>
  </office:meta>
</office:document-meta>
</file>