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een nieuwe paardenhouderij, Breulderweg 6 (sectie R, nummers 150, 149 en 148),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1 februari      2015, van de heer de J. van den Heuvel, wonende aan de Swaantjesweg 7 te      Echt, voor het bouwen van een nieuwe paardenhouderij op het adres      Breulderweg 6  (sectie R, nummers      150, 149 en 148) te Echt.   </text:p>
              </text:list-item>
            </text:list>
            <text:p text:style-name="common-al">Zij hebben inmiddels de gevraagde omgevingsvergunning verleend. <text:span text:style-name="nadrukvet"/></text:p>
            <text:p text:style-name="common-al"/>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3 november 2015 gedurende een periode van zes weken (tot en met 25 december 2015).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de reden waarom u      beroep indient;</text:p>
              </text:list-item>
              <text:list-item text:style-override="id1-3-2-1-1-11-4">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12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6000</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00</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00</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nieuwe paardenhouderij, Breulderweg 6 (sectie R, nummers 150, 149 en 148),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000</meta:user-defined>
    <meta:user-defined meta:name="OVERHEIDop.GmbID/DC.identifier">gmb-2015-106000</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XZ 5</meta:user-defined>
    <meta:user-defined meta:name="OVERHEIDop.woonplaats">Echt</meta:user-defined>
    <meta:user-defined meta:name="OVERHEIDop.straatnaam">Breuld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616 348120</meta:user-defined>
    <meta:user-defined meta:name="OVERHEIDop.versieInformatie"/>
  </office:meta>
</office:document-meta>
</file>