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nceptvergunning gereed voor Sportkantine bij R.K.S.V. Roda'23, Noorddammerweg 48 C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rank- en horecavergunning</text:span>
          </text:p>
            <text:p text:style-name="common-al">Sportkantine bij R.K.S.V. Roda'23.</text:p>
            <text:p text:style-name="tussenkopcur">
            <text:span text:style-name="nadrukvet">Zaaknummer</text:span>
          </text:p>
            <text:p text:style-name="common-al">Z-2015/066880 </text:p>
            <text:p text:style-name="tussenkopcur">
            <text:span text:style-name="nadrukvet"> Inzage vanaf 4 november 2015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16 december 2015</text:span>
          </text:p>
            <text:p text:style-name="last-al">U kunt een zienswijze betreffende dit onderwerp kenbaar maken bij het college van burgemeester en wethouders van Amstelveen. Hoe u een zienswijze kenbaar kunt maken leest u op <text:a xlink:href="http://www.amstelveen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59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nceptvergunning gereed voor Sportkantine bij R.K.S.V. Roda'23, Noorddammerweg 48 C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99</meta:user-defined>
    <meta:user-defined meta:name="OVERHEIDop.GmbID/DC.identifier">gmb-2015-105999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66880</meta:user-defined>
    <meta:user-defined meta:name="DCTERMS.abstract">Sportkantine bij R.K.S.V. Roda'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T 48c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04</meta:user-defined>
    <meta:user-defined meta:name="xs:date/OVERHEIDop.einddatum">2015-12-16</meta:user-defined>
    <meta:user-defined meta:name="OVERHEID.EPSG28992/DC.spatial">117077 478093</meta:user-defined>
    <meta:user-defined meta:name="OVERHEIDop.versieInformatie"/>
  </office:meta>
</office:document-meta>
</file>