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realiseren van brandveilig gebruik voor uitbreiding Wee-Play Kinderopvang, Thaalpad 27, Echt</text:p>
      <text:section text:name="zakelijke-mededeling_id1-3-2" text:style-name="zakelijke-mededeling">
        <text:section text:name="zakelijke-mededeling-tekst_id1-3-2-1" text:style-name="zakelijke-mededeling-tekst">
          <text:section text:name="tekst_id1-3-2-1-1" text:style-name="tekst">
            <text:p text:style-name="common-al">Ontwerp omgevingsvergunning voor het realiseren van brandveilig gebruik voor uitbreiding Wee-Play Kinderopvang</text:p>
            <text:p text:style-name="common-al"/>
            <text:p text:style-name="common-al">Burgemeester van Echt-Susteren maken bekend dat zij op grond van de Wabo (Wet Algemene Bepalingen Omgevingsrecht) de volgende aanvraag voor een omgevingsvergunning hebben ontvangen:</text:p>
            <text:p text:style-name="common-al"/>
            <text:list text:style-name="id1-3-2-1-1-5">
              <text:list-item text:style-override="id1-3-2-1-1-5-1">
                <text:number>•</text:number>
                <text:p text:style-name="al">Op 28 september 2015      voor het realiseren van brandveilig gebruik voor uitbreiding Wee-Play      Kinderopvang op het adres Thaalpad 27 te Echt.   </text:p>
              </text:list-item>
            </text:list>
            <text:p text:style-name="common-al">Zij zijn voornemens de gevraagde omgevingsvergunning te verlenen.</text:p>
            <text:p text:style-name="common-al">
            <text:span text:style-name="nadrukvet"> </text:span>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3 november 2015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 </text:span>
          </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 </text:span>
          </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5992</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92</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92</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realiseren van brandveilig gebruik voor uitbreiding Wee-Play Kinderopvang, Thaalpad 27,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5992</meta:user-defined>
    <meta:user-defined meta:name="OVERHEIDop.GmbID/DC.identifier">gmb-2015-10599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EH 31</meta:user-defined>
    <meta:user-defined meta:name="OVERHEIDop.woonplaats">Echt</meta:user-defined>
    <meta:user-defined meta:name="OVERHEIDop.straatnaam">Thaalpad</meta:user-defined>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EPSG28992/DC.spatial">190257 345903</meta:user-defined>
    <meta:user-defined meta:name="OVERHEIDop.versieInformatie"/>
  </office:meta>
</office:document-meta>
</file>