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Vergunning voor tijdelijk gebruik van de weg, Groninger Kroongaarde 25, het tijdelijk plaatsen van bouwmateriaal en een afvalcontainer op de openbare weg, 23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Groninger Kroongaarde 25, het tijdelijk plaatsen van bouwmateriaal en een afvalcontainer op de openbare weg, 23-10-2015. Rechtsmiddel: Bezwaar
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99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9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9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Vergunning voor tijdelijk gebruik van de weg, Groninger Kroongaarde 25, het tijdelijk plaatsen van bouwmateriaal en een afvalcontainer op de openbare weg, 23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91</meta:user-defined>
    <meta:user-defined meta:name="OVERHEIDop.GmbID/DC.identifier">gmb-2015-105991</meta:user-defined>
    <meta:user-defined meta:name="OVERHEID.Gemeente/DC.creator">Amersfoort</meta:user-defined>
    <meta:user-defined meta:name="OVERHEID.TaxonomieBeleidsagenda/OVERHEID.category">Ruimte en infrastructuur | Ruimtelijke ordening</meta:user-defined>
    <meta:user-defined meta:name="OVERHEIDop.referentienummer">1007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ZN 25</meta:user-defined>
    <meta:user-defined meta:name="OVERHEIDop.woonplaats">Amersfoort</meta:user-defined>
    <meta:user-defined meta:name="OVERHEIDop.straatnaam">Groninger Kroongaarde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05 467445</meta:user-defined>
    <meta:user-defined meta:name="OVERHEIDop.versieInformatie"/>
  </office:meta>
</office:document-meta>
</file>