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verkopen van ijs voor het jaar 201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ntvergunning, ontvangen</text:span>
            <text:span text:style-name="nadrukvet"> 3 november 2015</text:span>
          </text:p>
            <text:p text:style-name="common-al">Het verkopen van ijs voor het jaar 2016.</text:p>
            <text:p text:style-name="tussenkopcur">
            <text:span text:style-name="nadrukvet">Zaaknummer</text:span>
          </text:p>
            <text:p text:style-name="common-al">Z-2015/05936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598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8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8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kopen van ijs voor het jaar 201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89</meta:user-defined>
    <meta:user-defined meta:name="OVERHEIDop.GmbID/DC.identifier">gmb-2015-10598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365</meta:user-defined>
    <meta:user-defined meta:name="DCTERMS.abstract">Het verkopen van ijs voor het jaar 20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