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4-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1-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2-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2-12-6">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2-12-7">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4-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14-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3-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2-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2-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3-2-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3-2-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3-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3-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4-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4-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4-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4-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4-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4-3-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4-3-5">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4-3-6">
      <text:list-level-style-number style:num-format="" style:num-prefix="20.5." text:level="1" text:start-value="205">
        <style:list-level-properties text:min-label-width="10mm"/>
      </text:list-level-style-number>
      <text:list-level-style-number style:num-format="" style:num-prefix="20.5." text:level="2">
        <style:list-level-properties text:min-label-width="10mm" text:space-before="10mm"/>
      </text:list-level-style-number>
    </text:list-style>
    <text:list-style style:name="id1-3-2-2-4-3-7">
      <text:list-level-style-number style:num-format="" style:num-prefix="20.6." text:level="1" text:start-value="206">
        <style:list-level-properties text:min-label-width="10mm"/>
      </text:list-level-style-number>
      <text:list-level-style-number style:num-format="" style:num-prefix="20.6." text:level="2">
        <style:list-level-properties text:min-label-width="10mm" text:space-before="10mm"/>
      </text:list-level-style-number>
    </text:list-style>
    <text:list-style style:name="id1-3-2-2-4-3-8">
      <text:list-level-style-number style:num-format="" style:num-prefix="20.7." text:level="1" text:start-value="207">
        <style:list-level-properties text:min-label-width="10mm"/>
      </text:list-level-style-number>
      <text:list-level-style-number style:num-format="" style:num-prefix="20.7." text:level="2">
        <style:list-level-properties text:min-label-width="10mm" text:space-before="10mm"/>
      </text:list-level-style-number>
    </text:list-style>
    <text:list-style style:name="id1-3-2-2-4-4-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4-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4-5-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4-5-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4-5-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5-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6">
      <text:list-level-style-bullet text:bullet-char="•" text:level="1">
        <style:list-level-properties text:min-label-width="10mm"/>
      </text:list-level-style-bullet>
    </text:list-style>
    <text:list-style style:name="id1-3-2-2-5-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5-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office:automatic-styles>
  <office:body>
    <office:text>
      <text:p text:style-name="new_page_staatscourant"/>
      <text:p text:style-name="single-kop-titel">Algemene Inkoopvoorwaarden Werk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I</text:span> Algemeen</text:p>
            <text:section text:name="artikel_id1-3-2-2-1-2" text:style-name="artikel">
              <text:p text:style-name="artikel_kop_titel"><text:span text:style-name="artikel_kop_label">Artikel</text:span> <text:span text:style-name="artikel_kop_nr">1</text:span> Definities</text:p>
              <text:section text:name="definitielijst_id1-3-2-2-1-2-2" text:style-name="definitielijst">
                <text:section text:name="definitie-item_id1-3-2-2-1-2-2-1" text:style-name="definitie-item">
                  <text:p text:style-name="li.nr"/>
                  <text:p text:style-name="term">Aflevering:</text:p>
                  <text:section text:name="definitie_id1-3-2-2-1-2-2-1-3" text:style-name="definitie">
                    <text:p text:style-name="al">Het verschaffen van het bezit van de Goederen aan de Gemeente</text:p>
                  </text:section>
                </text:section>
                <text:section text:name="definitie-item_id1-3-2-2-1-2-2-2" text:style-name="definitie-item">
                  <text:p text:style-name="li.nr"/>
                  <text:p text:style-name="term">Bouwstoffen:</text:p>
                  <text:section text:name="definitie_id1-3-2-2-1-2-2-2-3" text:style-name="definitie">
                    <text:p text:style-name="al">De goederen die door de Contractant worden geleverd, afgeleverd en/of aangebracht</text:p>
                  </text:section>
                </text:section>
                <text:section text:name="definitie-item_id1-3-2-2-1-2-2-3" text:style-name="definitie-item">
                  <text:p text:style-name="li.nr"/>
                  <text:p text:style-name="term">Contractant:</text:p>
                  <text:section text:name="definitie_id1-3-2-2-1-2-2-3-3" text:style-name="definitie">
                    <text:p text:style-name="al">De in de Overeenkomst genoemde wederpartij van de Gemeente</text:p>
                  </text:section>
                </text:section>
                <text:section text:name="definitie-item_id1-3-2-2-1-2-2-4" text:style-name="definitie-item">
                  <text:p text:style-name="li.nr"/>
                  <text:p text:style-name="term">Diensten (Dienst):</text:p>
                  <text:section text:name="definitie_id1-3-2-2-1-2-2-4-3" text:style-name="definitie">
                    <text:p text:style-name="al">De door de Contractant te verrichten werkzaamheden ten behoeve van een specifieke behoefte van de Gemeente, niet zijnde werken of leveringen</text:p>
                  </text:section>
                </text:section>
                <text:section text:name="definitie-item_id1-3-2-2-1-2-2-5" text:style-name="definitie-item">
                  <text:p text:style-name="li.nr"/>
                  <text:p text:style-name="term">Gemeente:</text:p>
                  <text:section text:name="definitie_id1-3-2-2-1-2-2-5-3" text:style-name="definitie">
                    <text:p text:style-name="al">De gemeente Meerssen, zetelend aan Markt 50, 6231 LS te Meerssen</text:p>
                  </text:section>
                </text:section>
                <text:section text:name="definitie-item_id1-3-2-2-1-2-2-6" text:style-name="definitie-item">
                  <text:p text:style-name="li.nr"/>
                  <text:p text:style-name="term">Goederen:</text:p>
                  <text:section text:name="definitie_id1-3-2-2-1-2-2-6-3" text:style-name="definitie">
                    <text:p text:style-name="al">Alle zaken en alle vermogensrechten in de zin van artikel 3:1 Burgerlijk Wetboek (BW)</text:p>
                  </text:section>
                </text:section>
                <text:section text:name="definitie-item_id1-3-2-2-1-2-2-7" text:style-name="definitie-item">
                  <text:p text:style-name="li.nr"/>
                  <text:p text:style-name="term">Levering:</text:p>
                  <text:section text:name="definitie_id1-3-2-2-1-2-2-7-3" text:style-name="definitie">
                    <text:p text:style-name="al">De door de Contractant op basis van de Overeenkomst ten behoeve van de Gemeente te leveren Goederen</text:p>
                  </text:section>
                </text:section>
                <text:section text:name="definitie-item_id1-3-2-2-1-2-2-8" text:style-name="definitie-item">
                  <text:p text:style-name="li.nr"/>
                  <text:p text:style-name="term">Offerte:</text:p>
                  <text:section text:name="definitie_id1-3-2-2-1-2-2-8-3" text:style-name="definitie">
                    <text:p text:style-name="al">Een door de Contractant schriftelijk gedaan aanbod in de zin van artikel 6:217 BW</text:p>
                  </text:section>
                </text:section>
                <text:section text:name="definitie-item_id1-3-2-2-1-2-2-9" text:style-name="definitie-item">
                  <text:p text:style-name="li.nr"/>
                  <text:p text:style-name="term">Offerteaanvraag:</text:p>
                  <text:section text:name="definitie_id1-3-2-2-1-2-2-9-3" text:style-name="definitie">
                    <text:p text:style-name="al">Het schriftelijk verzoek van de Gemeente aan de Contractant om een Offerte uit te brengen</text:p>
                  </text:section>
                </text:section>
                <text:section text:name="definitie-item_id1-3-2-2-1-2-2-10" text:style-name="definitie-item">
                  <text:p text:style-name="li.nr"/>
                  <text:p text:style-name="term">Opdrachtverlening:</text:p>
                  <text:section text:name="definitie_id1-3-2-2-1-2-2-10-3" text:style-name="definitie">
                    <text:p text:style-name="al"> Een door de Gemeente schriftelijk gedane aanvaarding van de Offerte in de zin van artikel 6:217 BW</text:p>
                  </text:section>
                </text:section>
                <text:section text:name="definitie-item_id1-3-2-2-1-2-2-11" text:style-name="definitie-item">
                  <text:p text:style-name="li.nr"/>
                  <text:p text:style-name="term">Overeenkomst:</text:p>
                  <text:section text:name="definitie_id1-3-2-2-1-2-2-11-3" text:style-name="definitie">
                    <text:p text:style-name="al">De schriftelijke Overeenkomst in de zin van artikel 7:750 BW tussen de Gemeente en de Contractant, waar de onderhavige Voorwaarden deel van uitmaken</text:p>
                  </text:section>
                </text:section>
                <text:section text:name="definitie-item_id1-3-2-2-1-2-2-12" text:style-name="definitie-item">
                  <text:p text:style-name="li.nr"/>
                  <text:p text:style-name="term">Partij/Partijen:</text:p>
                  <text:section text:name="definitie_id1-3-2-2-1-2-2-12-3" text:style-name="definitie">
                    <text:p text:style-name="al">De partijen bij de Overeenkomst, Gemeente en Contractant gezamenlijk</text:p>
                  </text:section>
                </text:section>
                <text:section text:name="definitie-item_id1-3-2-2-1-2-2-13" text:style-name="definitie-item">
                  <text:p text:style-name="li.nr"/>
                  <text:p text:style-name="term">Personeel van de Contractant:</text:p>
                  <text:section text:name="definitie_id1-3-2-2-1-2-2-13-3" text:style-name="definitie">
                    <text:p text:style-name="al">De door de Contractant voor de uitvoering van de Overeenkomst in te schakelen personeelsleden of andere hulppersonen die krachtens de Overeenkomst onder zijn verantwoordelijkheid werkzaam zullen zijn</text:p>
                  </text:section>
                </text:section>
                <text:section text:name="definitie-item_id1-3-2-2-1-2-2-14" text:style-name="definitie-item">
                  <text:p text:style-name="li.nr"/>
                  <text:p text:style-name="term">Voorwaarden:</text:p>
                  <text:section text:name="definitie_id1-3-2-2-1-2-2-14-3" text:style-name="definitie">
                    <text:p text:style-name="al">De onderhavige algemene voorwaarden met betrekking tot het verrichten van Leveringen en Diensten</text:p>
                  </text:section>
                </text:section>
                <text:section text:name="definitie-item_id1-3-2-2-1-2-2-15" text:style-name="definitie-item">
                  <text:p text:style-name="li.nr"/>
                  <text:p text:style-name="term">Werk:</text:p>
                  <text:section text:name="definitie_id1-3-2-2-1-2-2-15-3" text:style-name="definitie">
                    <text:p text:style-name="al">Het door de Contractant, op basis van de Overeenkomst, tot stand te brengen Werk van stoffelijke aard en de daartoe benodigde en/of daarmee in verband staande leveringen</text:p>
                  </text:section>
                </text:section>
                <text:section text:name="definitie-item_id1-3-2-2-1-2-2-16" text:style-name="definitie-item">
                  <text:p text:style-name="li.nr"/>
                  <text:p text:style-name="term">Werkdag:</text:p>
                  <text:section text:name="definitie_id1-3-2-2-1-2-2-16-3" text:style-name="definitie">
                    <text:p text:style-name="al">Kalenderdagen behoudens weekenden, algemeen erkende feestdagen in de zin van artikel 3 lid 1 Algemene termijnenwet, plaatselijke feestdagen en door de gemeente aangewezen brugdagen</text:p>
                  </text:section>
                </text:section>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inkoopvoorwaarden zijn uitdrukkelijk van toepassing op de Offerteaanvraag en Overeenkomsten met betrekking tot Werken.</text:p>
                </text:list-item>
                <text:list-item text:style-override="id1-3-2-2-1-3-3">
                  <text:number>2.2.</text:number>
                  <text:p text:style-name="al">Van deze algemene inkoopvoorwaarden kan slechts worden afgeweken, indien Partijen dit uitdrukkelijk schriftelijk met elkaar zijn overeengekomen.</text:p>
                </text:list-item>
                <text:list-item text:style-override="id1-3-2-2-1-3-4">
                  <text:number>2.3.</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2.4.</text:number>
                  <text:p text:style-name="al">In geval van strijdigheid prevaleren de bepalingen c.q. verbintenissen uit de Overeenkomst boven de Voorwaarden.</text:p>
                </text:list-item>
                <text:list-item text:style-override="id1-3-2-2-1-3-6">
                  <text:number>2.5.</text:number>
                  <text:p text:style-name="al">Door het indienen van de Offerte wijst de Contractant uitdrukkelijk de toepasselijkheid van zijn algemene voorwaarden af.</text:p>
                </text:list-item>
              </text:list>
            </text:section>
            <text:section text:name="artikel_id1-3-2-2-1-4" text:style-name="artikel">
              <text:p text:style-name="artikel_kop_titel"><text:span text:style-name="artikel_kop_label">Artikel</text:span> <text:span text:style-name="artikel_kop_nr">3</text:span> Offerte, opdracht en totstandkoming Overeenkomst</text:p>
              <text:list text:style-name="id1-3-2-2-1-4-2">
                <text:list-item text:style-override="id1-3-2-2-1-4-2">
                  <text:number>3.1.</text:number>
                  <text:p text:style-name="al">Een Offerteaanvraag is slechts rechtsgeldig wanneer zij schriftelijk en door een bevoegde vertegenwoordiger van de Gemeente is gedaan. De Gemeente kan een Offerteaanvraag te allen tijde gemotiveerd intrekken.</text:p>
                </text:list-item>
                <text:list-item text:style-override="id1-3-2-2-1-4-3">
                  <text:number>3.2.</text:number>
                  <text:p text:style-name="al">De Gemeente kan een Offerteaanvraag intrekken of wijzigen Voor zover dit mogelijk is binnen de geldende Nederlandse en Europese jurisprudentie en wet- en regelgeving. De Gemeente zal geen kosten of schade vergoeden die hiermee samenhangen, tenzij schriftelijk anders is overeengekomen.</text:p>
                </text:list-item>
                <text:list-item text:style-override="id1-3-2-2-1-4-4">
                  <text:number>3.3.</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5">
                  <text:number>3.4.</text:number>
                  <text:p text:style-name="al">Een Overeenkomst komt tot stand nadat de Gemeente een expliciete schriftelijke aanvaarding van de Offerte van de Contractant per e-mail, fax of brief heeft verzonden aan de Contractant. De schriftelijke aanvaarding geldt enkel als aanvaarding, indien daaraan een besluit ten grondslag ligt als bedoeld in artikel 160, eerste lid aanhef en onder e van de Gemeentewet dat is genomen door of namens het college van burgemeester en wethouders en de aanvaarding ondertekend is door de burgemeester of een ander waaraan op grond van het bepaalde in artikel 171, tweede lid van de Gemeentewet de vertegenwoordiging van de Gemeente is opgedragen. Op eerste verzoek van de Contractant legt de Gemeente een kopie van dit besluit over.</text:p>
                </text:list-item>
                <text:list-item text:style-override="id1-3-2-2-1-4-6">
                  <text:number>3.5.</text:number>
                  <text:p text:style-name="al">Een voornemen tot gunning houdt geen aanvaarding in zoals bedoeld in het voorgaande lid of in de zin van artikel 6:217 lid 1Burgerlijk Wetboek.</text:p>
                </text:list-item>
                <text:list-item text:style-override="id1-3-2-2-1-4-7">
                  <text:number>3.6.</text:number>
                  <text:p text:style-name="al">Alle handelingen die de Contractant verricht voorafgaand aan de totstandkoming van de Overeenkomst zijn voor rekening en risico van de Contractant.</text:p>
                </text:list-item>
                <text:list-item text:style-override="id1-3-2-2-1-4-8">
                  <text:number>3.7.</text:number>
                  <text:p text:style-name="al">Indien één van de procedures beschreven in de ARW 2012 of opvolgende regelgeving van toepassing is verklaard op de offerteaanvraag, dan geldt hetgeen in de ARW is voorgeschreven.</text:p>
                </text:list-item>
              </text:list>
            </text:section>
            <text:p text:style-name="hoofdstuk_bottom"/>
          </text:section>
          <text:section text:name="hoofdstuk_id1-3-2-2-2" text:style-name="hoofdstuk">
            <text:p text:style-name="hoofdstuk_kop"><text:span text:style-name="nr">II</text:span>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De Contractant zal zijn verplichtingen voortvloeiend uit de Overeenkomst in nauwe samenwerking met de Gemeente nakomen, onverminderd de eigen verantwoordelijkheid van de Contractant.</text:p>
                </text:list-item>
                <text:list-item text:style-override="id1-3-2-2-2-2-3">
                  <text:number>4.2.</text:number>
                  <text:p text:style-name="al">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text:p>
                </text:list-item>
                <text:list-item text:style-override="id1-3-2-2-2-2-4">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text:p>
                </text:list-item>
                <text:list-item text:style-override="id1-3-2-2-2-2-5">
                  <text:number>4.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6">
                  <text:number>4.5.</text:number>
                  <text:p text:style-name="al">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text:p>
                </text:list-item>
                <text:list-item text:style-override="id1-3-2-2-2-2-7">
                  <text:number>4.6.</text:number>
                  <text:p text:style-name="al">De Contractant zal bij de uitvoering van de Overeenkomst alle van toepassing zijn 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voorleggen aan de Gemeente.</text:p>
                </text:list-item>
                <text:list-item text:style-override="id1-3-2-2-2-2-8">
                  <text:number>4.7.</text:number>
                  <text:p text:style-name="al">De Contractant draagt zelf de verantwoordelijkheid om de door hem ingeschakelde derden te informeren over de afspraken die gelden tussen de Contractant en de Gemeente bij de uitvoering van de Overeenkomst.</text:p>
                </text:list-item>
                <text:list-item text:style-override="id1-3-2-2-2-2-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
                  <text:number>5.1.</text:number>
                  <text:p text:style-name="al">De Gemeente zal op verzoek van de Contractant alle inlichtingen en gegevens verstrekken voor zover die nodig zijn om de Overeenkomst naar behoren uit te voeren.</text:p>
                </text:list-item>
                <text:list-item text:style-override="id1-3-2-2-2-3-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keuring en garantie</text:p>
              <text:list text:style-name="id1-3-2-2-2-4-2">
                <text:list-item text:style-override="id1-3-2-2-2-4-2">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2-2-4-3">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item text:style-override="id1-3-2-2-2-4-4">
                  <text:number>6.3.</text:number>
                  <text:p text:style-name="al">De Contractant garandeert dat de Contractant en het personeel van de Contractant gedurende de gehele duur van de Overeenkomst beschikken over voldoende expertise, professionaliteit en voldoende actuele kennis van vaktechnieken als nodig is om op hoogwaardige manier uitvoering te (kunnen) geven aan de Overeenkomst.</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text:p>
                </text:list-item>
                <text:list-item text:style-override="id1-3-2-2-2-5-3">
                  <text:number>7.2.</text:number>
                  <text:p text:style-name="al">Partijen zullen de onder hen werkzame personen of door hen ingeschakelde derden verplichten deze geheimhoudingsplicht na te leven.</text:p>
                </text:list-item>
                <text:list-item text:style-override="id1-3-2-2-2-5-4">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2-2-5-5">
                  <text:number>7.4.</text:number>
                  <text:p text:style-name="al">De Contractant is verplicht om op eerste verzoek van de Gemeente Personeel van Contractant een geheimhoudingsverklaring te laten onderteken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text:number>
                  <text:p text:style-name="al">Alle (aanspraken op) intellectuele eigendomsrechten (IE-rechten) met betrekking tot enig resultaat voortvloeiende uit de Overeenkomst, berusten bij de Gemeente, tenzij schriftelijk anders is overeengekomen. De Contractant draagt deze (aanspraken op) IE-rechten – voor zover nodig – om niet over aan de Gemeente. De Contractant zal op eerste verzoek kosteloos meewerken aan het bewerkstelligen van de overdracht.</text:p>
                </text:list-item>
                <text:list-item text:style-override="id1-3-2-2-2-6-3">
                  <text:number>8.2.</text:number>
                  <text:p text:style-name="al">Onder resultaat als bedoeld in lid 1 van dit artikel, wordt verstaan al hetgeen in het kader van de Overeenkomst tot stand wordt gebracht ongeacht of de Contractant daarbij gebruik maakt van enige bijdrage van de Gemeente en/of derden.</text:p>
                </text:list-item>
                <text:list-item text:style-override="id1-3-2-2-2-6-4">
                  <text:number>8.3.</text:number>
                  <text:p text:style-name="al">De Contractant doet voor zover mogelijk afstand van alle eventuele persoonlijkheidsrechten op in het kader van de Overeenkomst tot stand gebrachte auteursrechtelijke werken.</text:p>
                </text:list-item>
                <text:list-item text:style-override="id1-3-2-2-2-6-5">
                  <text:number>8.4.</text:number>
                  <text:p text:style-name="al">Tenzij schriftelijk anders is overeengekomen, behoudt of verkrijgt de Contractant geen gebruiksrecht met betrekking tot enig resultaat van de Overeenkomst.</text:p>
                </text:list-item>
                <text:list-item text:style-override="id1-3-2-2-2-6-6">
                  <text:number>8.5.</text:number>
                  <text:p text:style-name="al">De Gemeente behoudt zich uitdrukkelijk het auteursrecht voor met betrekking tot ieder in het kader van de Overeenkomst aan Contractant openbaar gemaakt werk. De Contractant erkent dit voorbehoud.</text:p>
                </text:list-item>
                <text:list-item text:style-override="id1-3-2-2-2-6-7">
                  <text:number>8.6.</text:number>
                  <text:p text:style-name="al">De Contractant garandeert dat de gekochte Goederen en toebehoren alsmede de geleverde Diensten, verrichte Werk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text:p>
                </text:list-item>
                <text:list-item text:style-override="id1-3-2-2-2-6-8">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2-6-9">
                  <text:number>8.8.</text:number>
                  <text:p text:style-name="al">In het geval van aanspraken van derden waarvoor de hierboven genoemde vrijwaringverplichting geldt, zal de Contractant alle schade van de Gemeente vergoeden inclusief proceskosten, waaronder tevens begrepen redelijke advocaatkosten voor het voeren van gerechtelijke procedures.</text:p>
                </text:list-item>
              </text:list>
            </text:section>
            <text:section text:name="artikel_id1-3-2-2-2-7" text:style-name="artikel">
              <text:p text:style-name="artikel_kop_titel"><text:span text:style-name="artikel_kop_label">Artikel</text:span> <text:span text:style-name="artikel_kop_nr">9</text:span> Wijziging Overeenkomst</text:p>
              <text:list text:style-name="id1-3-2-2-2-7-2">
                <text:list-item text:style-override="id1-3-2-2-2-7-2">
                  <text:number>9.1.</text:number>
                  <text:p text:style-name="al">De Gemeente is bevoegd om de Overeenkomst schriftelijk te wijzigen en/of aan te vullen, na overleg met en instemming van de Contractant over de gevolgen van de wijziging of aanvulling.</text:p>
                </text:list-item>
                <text:list-item text:style-override="id1-3-2-2-2-7-3">
                  <text:number>9.2.</text:number>
                  <text:p text:style-name="al">In dit kader blijven Partijen binnen de grenzen van de redelijkheid en billijkheid.</text:p>
                </text:list-item>
              </text:list>
            </text:section>
            <text:section text:name="artikel_id1-3-2-2-2-8" text:style-name="artikel">
              <text:p text:style-name="artikel_kop_titel"><text:span text:style-name="artikel_kop_label">Artikel</text:span> <text:span text:style-name="artikel_kop_nr">10</text:span> Uitrusting en materialen</text:p>
              <text:list text:style-name="id1-3-2-2-2-8-2">
                <text:list-item text:style-override="id1-3-2-2-2-8-2">
                  <text:number>10.1.</text:number>
                  <text:p text:style-name="al">De Contractant zal voor eigen rekening en risico zorg dragen voor alle bij de uitvoering van de Overeenkomst te gebruiken - niet van de Gemeente afkomstige - materialen en uitrusting (waaronder gereedschappen), tenzij schriftelijk anders is overeengekomen.</text:p>
                </text:list-item>
                <text:list-item text:style-override="id1-3-2-2-2-8-3">
                  <text:number>10.2.</text:number>
                  <text:p text:style-name="al">De Contractant is verantwoordelijk en aansprakelijk voor de deugdelijkheid van de gebruikte Goederen, materialen en uitrusting en dient deze voor eigen rekening en risico te verzekeren, tenzij schriftelijk anders is overeengekomen. Desgewenst dient de contractant voorafgaande aan de uitvoering, de benodigde verzekeringsbescheiden aan de gemeente te overleggen.</text:p>
                </text:list-item>
              </text:list>
            </text:section>
            <text:section text:name="artikel_id1-3-2-2-2-9" text:style-name="artikel">
              <text:p text:style-name="artikel_kop_titel"><text:span text:style-name="artikel_kop_label">Artikel</text:span> <text:span text:style-name="artikel_kop_nr">11</text:span> Tijdstip van nakoming</text:p>
              <text:list text:style-name="id1-3-2-2-2-9-2">
                <text:list-item text:style-override="id1-3-2-2-2-9-2">
                  <text:number>11.1.</text:number>
                  <text:p text:style-name="al">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2-2-9-3">
                  <text:number>11.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0" text:style-name="artikel">
              <text:p text:style-name="artikel_kop_titel"><text:span text:style-name="artikel_kop_label">Artikel</text:span> <text:span text:style-name="artikel_kop_nr">12</text:span> Toerekenbare tekortkoming</text:p>
              <text:list text:style-name="id1-3-2-2-2-10-2">
                <text:list-item text:style-override="id1-3-2-2-2-10-2">
                  <text:number>12.1.</text:number>
                  <text:p text:style-name="al">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2-10-3">
                  <text:number>12.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0-4">
                  <text:number>12.3.</text:number>
                  <text:p text:style-name="al">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1" text:style-name="artikel">
              <text:p text:style-name="artikel_kop_titel"><text:span text:style-name="artikel_kop_label">Artikel</text:span> <text:span text:style-name="artikel_kop_nr">13</text:span> Niet toerekenbare tekortkoming</text:p>
              <text:list text:style-name="id1-3-2-2-2-11-2">
                <text:list-item text:style-override="id1-3-2-2-2-11-2">
                  <text:number>13.1.</text:number>
                  <text:p text:style-name="al">Contractant kan zich op overmacht beroepen indien sprake is van een tekortkoming in de nakoming die niet aan Contractant toe te rekenen is. Hierbij gelden de verkeersopvattingen die in het algemeen gangbaar zijn.</text:p>
                </text:list-item>
                <text:list-item text:style-override="id1-3-2-2-2-11-3">
                  <text:number>13.2.</text:number>
                  <text:p text:style-name="al">De Contractant kan zich jegens de Gemeente enkel op overmacht beroepen, indien de Contractant de Gemeente zo spoedig mogelijk, onder overlegging van de bewijsstukken, schriftelijk van het beroep op overmacht in kennis stelt.</text:p>
                </text:list-item>
              </text:list>
            </text:section>
            <text:section text:name="artikel_id1-3-2-2-2-12" text:style-name="artikel">
              <text:p text:style-name="artikel_kop_titel"><text:span text:style-name="artikel_kop_label">Artikel</text:span> <text:span text:style-name="artikel_kop_nr">14</text:span> Aansprakelijkheid en verzekering</text:p>
              <text:list text:style-name="id1-3-2-2-2-12-2">
                <text:list-item text:style-override="id1-3-2-2-2-12-2">
                  <text:number>14.1.</text:number>
                  <text:p text:style-name="al">De Contractant vrijwaart de Gemeente tegen eventuele aanspraken van derden terzake van schade door deze derden geleden ten gevolge van de uitvoering door de Contractant van de Overeenkomst en het gebruik of toepassing van de geleverde Goederen of Diensten van de Contractant.</text:p>
                </text:list-item>
                <text:list-item text:style-override="id1-3-2-2-2-12-3">
                  <text:number>14.2.</text:number>
                  <text:p text:style-name="al">Het bepaalde in de Overeenkomst laat onverlet de uitvoering of uitoefening door de Gemeente van de krachtens publiekrechtelijke voorschriften of regelingen op de Gemeente rustende verplichtingen. De Gemeente is nimmer aansprakelijk indien zij vanwege gewijzigde regelgeving de Overeenkomst niet, niet geheel of niet tijdig nakomt.</text:p>
                </text:list-item>
                <text:list-item text:style-override="id1-3-2-2-2-12-4">
                  <text:number>14.3</text:number>
                  <text:p text:style-name="al">Het Werk c.q. de uitvoering van de Overeenkomst dient te worden verzekerd onder de (doorlopende) CAR-verzekering van de Gemeente.</text:p>
                </text:list-item>
                <text:list-item text:style-override="id1-3-2-2-2-12-5">
                  <text:number>14.4.</text:number>
                  <text:p text:style-name="al">De Contractant zal vanaf het aangaan van de Overeenkomst adequaat verzekerd zijn voor het uitvoeren van de Overeenkomst en zal zich adequaat verzekerd houden gedurende de uitvoering van de Overeenkomst. Desgewenst dient de contractant voorafgaande aan de uitvoering, de benodigde verzekeringsbescheiden aan de gemeente te overleggen.</text:p>
                </text:list-item>
                <text:list-item text:style-override="id1-3-2-2-2-12-6">
                  <text:number>14.5.</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2-12-7">
                  <text:number>14.6.</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
            </text:section>
            <text:section text:name="artikel_id1-3-2-2-2-13" text:style-name="artikel">
              <text:p text:style-name="artikel_kop_titel"><text:span text:style-name="artikel_kop_label">Artikel</text:span> <text:span text:style-name="artikel_kop_nr">15</text:span> Boete</text:p>
              <text:list text:style-name="id1-3-2-2-2-13-2">
                <text:list-item text:style-override="id1-3-2-2-2-13-2">
                  <text:number>15.1.</text:number>
                  <text:p text:style-name="al">Indien een boetebepaling is overeengekomen, is deze boete zonder rechterlijke tussenkomst, ingebrekestelling of aanmaning direct opeisbaar.</text:p>
                </text:list-item>
                <text:list-item text:style-override="id1-3-2-2-2-13-3">
                  <text:number>15.2.</text:number>
                  <text:p text:style-name="al">De boete laat onverlet alle andere rechten of vorderingen, waaronder, doch niet uitsluitend, de vordering van de Gemeente tot nakoming en het recht op schadevergoeding.</text:p>
                </text:list-item>
              </text:list>
            </text:section>
            <text:section text:name="artikel_id1-3-2-2-2-14" text:style-name="artikel">
              <text:p text:style-name="artikel_kop_titel"><text:span text:style-name="artikel_kop_label">Artikel</text:span> <text:span text:style-name="artikel_kop_nr">16</text:span> Toepasselijk recht en geschillen</text:p>
              <text:list text:style-name="id1-3-2-2-2-14-2">
                <text:list-item text:style-override="id1-3-2-2-2-14-2">
                  <text:number>16.1.</text:number>
                  <text:p text:style-name="al">De Uniforme Administratieve Voorwaarden voor de uitvoering van Werken 2012 (UAV 2012) of opvolgende regelgeving zijn steeds van toepassing, tenzij in de Overeenkomst hiervan uitdrukkelijk is afgeweken.</text:p>
                </text:list-item>
                <text:list-item text:style-override="id1-3-2-2-2-14-3">
                  <text:number>16.2.</text:number>
                  <text:p text:style-name="al">Op de Overeenkomst is Nederlands recht van toepassing. De toepasselijkheid van het recht van een ander land, of van enig verdrag, op de Overeenkomst is uitgesloten.</text:p>
                </text:list-item>
                <text:list-item text:style-override="id1-3-2-2-2-14-4">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gevestigd is.</text:p>
                </text:list-item>
                <text:list-item text:style-override="id1-3-2-2-2-14-5">
                  <text:number>16.4.</text:number>
                  <text:p text:style-name="al">Geschillen die naar aanleiding van de Overeenkomst of van Overeenkomsten die daarvan een uitvloeisel mochten zijn, tussen opdrachtgever en Contractant mochten ontstaan, worden beslecht door arbitrage overeenkomstig de regels beschreven in de statuten van de Raad van Arbitrage voor de Bouw, zoals die drie maanden voor de totstandkoming van de Overeenkomst luiden.</text:p>
                </text:list-item>
              </text:list>
            </text:section>
            <text:p text:style-name="hoofdstuk_bottom"/>
          </text:section>
          <text:section text:name="hoofdstuk_id1-3-2-2-3" text:style-name="hoofdstuk">
            <text:p text:style-name="hoofdstuk_kop"><text:span text:style-name="nr">III</text:span> Financiële bepalingen</text:p>
            <text:section text:name="artikel_id1-3-2-2-3-2" text:style-name="artikel">
              <text:p text:style-name="artikel_kop_titel"><text:span text:style-name="artikel_kop_label">Artikel</text:span> <text:span text:style-name="artikel_kop_nr">17</text:span> Prijzen, meerwerk en minder werk</text:p>
              <text:list text:style-name="id1-3-2-2-3-2-2">
                <text:list-item text:style-override="id1-3-2-2-3-2-2">
                  <text:number> 17.1. </text:number>
                  <text:p text:style-name="al">De Contractant zal de Overeenkomst uitvoeren tegen de in zijn Offerte genoemde prijzen in Euro’s.</text:p>
                </text:list-item>
                <text:list-item text:style-override="id1-3-2-2-3-2-3">
                  <text:number> 17.2. </text:number>
                  <text:p text:style-name="al">Niet redelijkerwijs in de Overeenkomst inbegrepen extra Prestaties, zijn slechts meerwerk voor zover dit uitsluitend aan de Gemeente is toe te rekenen.</text:p>
                </text:list-item>
                <text:list-item text:style-override="id1-3-2-2-3-2-4">
                  <text:number> 17.3. </text:number>
                  <text:p text:style-name="al">Meerwerk zal door de Contractant slechts in behandeling worden genomen nadat de inhoud en het budget schriftelijk zijn overeengekomen met de Gemeente.</text:p>
                </text:list-item>
                <text:list-item text:style-override="id1-3-2-2-3-2-5">
                  <text:number> 17.4. </text:number>
                  <text:p text:style-name="al">In aanvulling op § 35 UAV 2012 komt meerwerk slechts voor verrekening in aanmerking indien de Gemeente vooraf schriftelijk op de hoogte is gesteld van de redenen voor het meerwerk en schriftelijk opdracht heeft gegeven voor dit meerwerk.</text:p>
                </text:list-item>
                <text:list-item text:style-override="id1-3-2-2-3-2-6">
                  <text:number> 17.5. </text:number>
                  <text:p text:style-name="al">Voor zover prijzen en tarieven van meerwerk of minderwerk niet in de Offerte zijn opgenomen, verplicht de Contractant zich ertoe voor meerwerk en minderwerk uitsluitend marktconforme tarieven aan te bieden.</text:p>
                </text:list-item>
              </text:list>
            </text:section>
            <text:section text:name="artikel_id1-3-2-2-3-3" text:style-name="artikel">
              <text:p text:style-name="artikel_kop_titel"><text:span text:style-name="artikel_kop_label">Artikel</text:span> <text:span text:style-name="artikel_kop_nr">18</text:span> Facturering en betaling</text:p>
              <text:list text:style-name="id1-3-2-2-3-3-2">
                <text:list-item text:style-override="id1-3-2-2-3-3-2">
                  <text:number> 18.1. </text:number>
                  <text:p text:style-name="al">Op de factuur vermeldt de Contractant;</text:p>
                  <text:list text:style-name="id1-3-2-2-3-3-2-3">
                    <text:list-item text:style-override="id1-3-2-2-3-3-2-3-1">
                      <text:number>•</text:number>
                      <text:p text:style-name="al">de wettelijke vereisten waaraan de factuur moet voldoen:</text:p>
                      <text:p text:style-name="al">naam, adres, postcode, woonplaats, bank/gironummer en de benodigde IBAN- en BIC-gegevens, BTW-nummer, KvK-nummer;</text:p>
                    </text:list-item>
                    <text:list-item text:style-override="id1-3-2-2-3-3-2-3-2">
                      <text:number>•</text:number>
                      <text:p text:style-name="al">het factuuradres van de Contractant;</text:p>
                    </text:list-item>
                    <text:list-item text:style-override="id1-3-2-2-3-3-2-3-3">
                      <text:number>•</text:number>
                      <text:p text:style-name="al">het totale factuurbedrag inclusief en exclusief BTW; <text:span text:style-name="nadrukcur">en</text:span></text:p>
                    </text:list-item>
                    <text:list-item text:style-override="id1-3-2-2-3-3-2-3-4">
                      <text:number>•</text:number>
                      <text:p text:style-name="al">eventuele nadere eisen in overleg met de Gemeente.</text:p>
                    </text:list-item>
                  </text:list>
                </text:list-item>
                <text:list-item text:style-override="id1-3-2-2-3-3-3">
                  <text:number> 18.2. </text:number>
                  <text:p text:style-name="al">De Contractant hanteert een betalingstermijn van dertig dagen na de ontvangst en goedkeuring van de factuur of zoveel langer of korter als overeengekomen tussen Partijen in de Overeenkomst. De Gemeente zal binnen de gehanteerde betalingstermijn de factuur van de Contractant betalen.</text:p>
                </text:list-item>
                <text:list-item text:style-override="id1-3-2-2-3-3-4">
                  <text:number> 18.3. </text:number>
                  <text:p text:style-name="al">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nr">IV</text:span> Bepalingen betreffende de uitvoering van werken</text:p>
            <text:section text:name="artikel_id1-3-2-2-4-2" text:style-name="artikel">
              <text:p text:style-name="artikel_kop_titel"><text:span text:style-name="artikel_kop_label">Artikel</text:span> <text:span text:style-name="artikel_kop_nr">19</text:span> Werken</text:p>
              <text:list text:style-name="id1-3-2-2-4-2-2">
                <text:list-item text:style-override="id1-3-2-2-4-2-2">
                  <text:number>19.1.</text:number>
                  <text:p text:style-name="al">De Contractant zal de Werken uitvoeren binnen de termijn en op de plaats zoals deze zijn opgenomen in de Overeenkomst.</text:p>
                </text:list-item>
                <text:list-item text:style-override="id1-3-2-2-4-2-3">
                  <text:number>19.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4-2-4">
                  <text:number>19.3.</text:number>
                  <text:p text:style-name="al">Feitelijke uitvoering van de Werken door de Contractant of daarmee gepaard gaande handelingen houdt niet in dat de Gemeente de Werken zonder meer goedkeurt. De Gemeente behoudt zich het recht voor om eventuele verrichtte Werken te keuren, controleren of niet goed te keuren.</text:p>
                </text:list-item>
                <text:list-item text:style-override="id1-3-2-2-4-2-5">
                  <text:number>19.4.</text:number>
                  <text:p text:style-name="al">De goedkeuring van de Werken zal geschieden door middel van een schriftelijke verklaring van de Gemeente. Indien de Gemeente de Diensten niet goedkeurt, geeft zij gemotiveerd aan waarom de goedkeuring onthouden wordt.</text:p>
                </text:list-item>
              </text:list>
            </text:section>
            <text:section text:name="artikel_id1-3-2-2-4-3" text:style-name="artikel">
              <text:p text:style-name="artikel_kop_titel"><text:span text:style-name="artikel_kop_label">Artikel</text:span> <text:span text:style-name="artikel_kop_nr">20</text:span> Personeel van Contractant</text:p>
              <text:list text:style-name="id1-3-2-2-4-3-2">
                <text:list-item text:style-override="id1-3-2-2-4-3-2">
                  <text:number>20.1.</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te laten vervangen.</text:p>
                </text:list-item>
                <text:list-item text:style-override="id1-3-2-2-4-3-3">
                  <text:number>20.2.</text:number>
                  <text:p text:style-name="al">De Gemeente is te allen tijde bevoegd om haar goedkeuring met betrekking tot een onderaannemer, zoals bedoeld in § 6 lid 25 UAV 2012, in te trekken, indien tijdens de door hen uit te voeren werkzaamheden aan de Gemeente blijkt dat de onderaannemer niet in staat is het Werk of een deel van het Werk volgens de Overeenkomst uit te voeren, en indien de onderaannemer verkeert of komt te verkeren in een toestand zoals beschreven in artikel 2.86 en 2.87 Aanbestedingswet.</text:p>
                </text:list-item>
                <text:list-item text:style-override="id1-3-2-2-4-3-4">
                  <text:number>20.3.</text:number>
                  <text:p text:style-name="al">Voor de vervanging van Personeel van Contractant is voorafgaande schriftelijke toestemming vereist van de Gemeente, tenzij directe vervanging van Personeel van Contractant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4-3-5">
                  <text:number>20.4.</text:number>
                  <text:p text:style-name="al">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4-3-6">
                  <text:number>20.5.</text:number>
                  <text:p text:style-name="al">De Contractant staat ervoor in dat het Personeel van Contractant gerechtigd is om in Nederland arbeid te verrichten dan wel Diensten te verrichten.</text:p>
                </text:list-item>
                <text:list-item text:style-override="id1-3-2-2-4-3-7">
                  <text:number>20.6.</text:number>
                  <text:p text:style-name="al">Voor zover Werken worden uitgevoerd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4-3-8">
                  <text:number>20.7.</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tegen alle aanspraken terzake. De Contractant zal - indien wettelijk vereist dan wel door de Gemeente wordt vereist - met een G-rekening werken. Indien de Gemeente geconfronteerd wordt met een naheffing, worden deze kosten een–op-een verhaald op de Contractant.</text:p>
                </text:list-item>
              </text:list>
            </text:section>
            <text:section text:name="artikel_id1-3-2-2-4-4" text:style-name="artikel">
              <text:p text:style-name="artikel_kop_titel"><text:span text:style-name="artikel_kop_label">Artikel</text:span> <text:span text:style-name="artikel_kop_nr">21</text:span> Leiding en toezicht, directie</text:p>
              <text:list text:style-name="id1-3-2-2-4-4-2">
                <text:list-item text:style-override="id1-3-2-2-4-4-2">
                  <text:number>21.1</text:number>
                  <text:p text:style-name="al">De in het kader van (de uitvoering van) de Overeenkomst c.q. het Werk in te schakelen (natuurlijke en rechts-)personen staan onder leiding en toezicht van de Contractant. De Gemeente draagt ter zake geen enkele verantwoordelijkheid, noch aansprakelijkheid. Goedkeuring van een onderaannemer of hulppersoon, zoals bedoeld in artikel 20 doet aan het voorgaande niet af.</text:p>
                </text:list-item>
                <text:list-item text:style-override="id1-3-2-2-4-4-3">
                  <text:number>21.2</text:number>
                  <text:p text:style-name="al">De Gemeente is te allen tijde bevoegd één of meer door haar in te schakelen derden te benoemen als degene die belast is of zijn met de directievoering van het Werk. Dit zal nimmer leiden tot een verzwaring van de verplichtingen en/of verantwoordelijkheden en/of verlies of vermindering van rechten door of zijdens de Gemeente.</text:p>
                </text:list-item>
              </text:list>
            </text:section>
            <text:section text:name="artikel_id1-3-2-2-4-5" text:style-name="artikel">
              <text:p text:style-name="artikel_kop_titel"><text:span text:style-name="artikel_kop_label">Artikel</text:span> <text:span text:style-name="artikel_kop_nr">22</text:span> Opneming, kabels en leidingen</text:p>
              <text:list text:style-name="id1-3-2-2-4-5-2">
                <text:list-item text:style-override="id1-3-2-2-4-5-2">
                  <text:number>22.1</text:number>
                  <text:p text:style-name="al">De Contractant dient zich voordat met de uitvoering van het Werk een aanvang wordt gemaakt op de hoogte stellen van alle relevante feiten en omstandigheden op het terrein en/of in de gebouwen waar het Werk zal worden uitgevoerd. Hieronder wordt ook verstaan de opneming van en het nemen van beschermende maatregelen ten behoeve van belendende percelen en de ligging van kabels en leidingen.</text:p>
                </text:list-item>
                <text:list-item text:style-override="id1-3-2-2-4-5-3">
                  <text:number>22.2</text:number>
                  <text:p text:style-name="al">De Contractant zal voor zijn rekening en risico en in overleg met zowel de bevoegde bestuursorganen als de beheerders en vergunninghouders van de kabels en leidingen, alle maatregelen treffen, inclusief het verleggen van kabels en leidingen en het verkrijgen van de vereiste publiekrechtelijke en privaatrechtelijke medewerkingen en goedkeuringen, die nodig zijn om het Werk ongestoord te kunnen uitvoeren. De Contractant zal tijdig zorgdragen voor de noodzakelijke meldingen bij het Kabel- en Leidingen Informatie Centrum (KLIC) in de regio waar het Werk wordt uitgevoerd.</text:p>
                </text:list-item>
                <text:list-item text:style-override="id1-3-2-2-4-5-4">
                  <text:number>22.3</text:number>
                  <text:p text:style-name="al">Lid 2 is niet van toepassing indien de Gemeente de opdrachtnemer is voor werkzaamheden ten behoeve van het verleggen van kabels en leidingen.</text:p>
                </text:list-item>
              </text:list>
            </text:section>
            <text:section text:name="artikel_id1-3-2-2-4-6" text:style-name="artikel">
              <text:p text:style-name="artikel_kop_titel"><text:span text:style-name="artikel_kop_label">Artikel</text:span> <text:span text:style-name="artikel_kop_nr">23</text:span> Oplevering en goedkeuring</text:p>
              <text:p text:style-name="al">In aanvulling op § 9 UAV 2012 geldt dat oplevering van het Werk slechts plaatsvindt door middel van schriftelijke goedkeuring van het Werk door de Gemeente na de melding van de Contractant dat het Werk voltooid en voor oplevering gereed is. De Gemeente kan nimmer geacht worden het Werk stilzwijgend te hebben goedgekeurd. </text:p>
            </text:section>
            <text:p text:style-name="hoofdstuk_bottom"/>
          </text:section>
          <text:section text:name="hoofdstuk_id1-3-2-2-5" text:style-name="hoofdstuk">
            <text:p text:style-name="hoofdstuk_kop"><text:span text:style-name="nr">V</text:span> Einde overeenkomst</text:p>
            <text:section text:name="artikel_id1-3-2-2-5-2" text:style-name="artikel">
              <text:p text:style-name="artikel_kop_titel"><text:span text:style-name="artikel_kop_label">Artikel</text:span> <text:span text:style-name="artikel_kop_nr">24</text:span> Opzegging</text:p>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section>
            <text:section text:name="artikel_id1-3-2-2-5-3" text:style-name="artikel">
              <text:p text:style-name="artikel_kop_titel"><text:span text:style-name="artikel_kop_label">Artikel</text:span> <text:span text:style-name="artikel_kop_nr">25</text:span> Ontbinding</text:p>
              <text:list text:style-name="id1-3-2-2-5-3-2">
                <text:list-item text:style-override="id1-3-2-2-5-3-2">
                  <text:number> 25.1. </text:number>
                  <text:p text:style-name="al">Ieder der Partijen heeft het recht de Overeenkomst zonder rechterlijke tussenkomst en zonder ingebrekestelling met onmiddellijke ingang te ontbinden, indien:</text:p>
                  <text:list text:style-name="id1-3-2-2-5-3-2-3">
                    <text:list-item text:style-override="id1-3-2-2-5-3-2-3-1">
                      <text:number>•</text:number>
                      <text:p text:style-name="al">artikel 4.4 algemene inkoopvoorwaarden wordt geschonden;</text:p>
                    </text:list-item>
                    <text:list-item text:style-override="id1-3-2-2-5-3-2-3-2">
                      <text:number>•</text:number>
                      <text:p text:style-name="al">de andere Partij een besluit tot ontbinding van de rechtspersoon of onderneming heeft genomen;</text:p>
                    </text:list-item>
                    <text:list-item text:style-override="id1-3-2-2-5-3-2-3-3">
                      <text:number>•</text:number>
                      <text:p text:style-name="al">de zeggenschap van de andere Partij bij een ander komt te rusten dan ten tijde van het sluiten van deze Overeenkomst;</text:p>
                    </text:list-item>
                    <text:list-item text:style-override="id1-3-2-2-5-3-2-3-4">
                      <text:number>•</text:number>
                      <text:p text:style-name="al">ten aanzien van de andere Partij faillissement is aangevraagd dan wel uitgesproken of, al dan niet voorlopig, surséance van betaling is aangevraagd of verleend;</text:p>
                    </text:list-item>
                    <text:list-item text:style-override="id1-3-2-2-5-3-2-3-5">
                      <text:number>•</text:number>
                      <text:p text:style-name="al">de andere Partij fuseert, splitst of op enigerlei wijze (een deel van) zijn bedrijf overdraagt;</text:p>
                    </text:list-item>
                    <text:list-item text:style-override="id1-3-2-2-5-3-2-3-6">
                      <text:number>•</text:number>
                      <text:p text:style-name="al">de andere Partij in een situatie van overmacht verkeert gedurende meer dan tien dagen.</text:p>
                    </text:list-item>
                  </text:list>
                </text:list-item>
                <text:list-item text:style-override="id1-3-2-2-5-3-3">
                  <text:number> 25.2. </text:number>
                  <text:p text:style-name="al">Elke ontbinding als bedoeld in lid 1 dient terstond door middel van een aangetekend schrijven te geschieden.</text:p>
                </text:list-item>
                <text:list-item text:style-override="id1-3-2-2-5-3-4">
                  <text:number> 25.3. </text:number>
                  <text:p text:style-name="al">Ingeval van ontbinding door de Gemeente als bedoeld in lid 1 is de Gemeente geen vergoeding verschuldigd aan de Contractant voor de Prestaties die niet door Contractant zijn verricht. Eventuele aan de Contractant verrichte onverschuldigde betalingen, betaalt de Contractant terug aan de Gemeente, vermeerderd met wettelijke rente vanaf de dag waarop dit is betaald.</text:p>
                </text:list-item>
              </text:list>
            </text:section>
            <text:section text:name="artikel_id1-3-2-2-5-4" text:style-name="artikel">
              <text:p text:style-name="artikel_kop_titel"><text:span text:style-name="artikel_kop_label">Artikel</text:span> <text:span text:style-name="artikel_kop_nr">26</text:span> Vernietiging</text:p>
              <text:p text:style-name="al">Indien één van de Partijen zich beroept op vernietiging door middel van een buitengerechtelijke verklaring, dient dit te geschieden met een aangetekend schrijv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
                      Nr. 10598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8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8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Inkoopvoorwaarden Wer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985</meta:user-defined>
    <meta:user-defined meta:name="OVERHEIDop.GmbID/DC.identifier">gmb-2015-105985</meta:user-defined>
    <meta:user-defined meta:name="OVERHEID.Gemeente/DC.creator">Meerss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31NA 18</meta:user-defined>
    <meta:user-defined meta:name="OVERHEIDop.woonplaats">Meerssen</meta:user-defined>
    <meta:user-defined meta:name="OVERHEIDop.straatnaam">Jan van Puijenbroeckstraat</meta:user-defined>
    <meta:user-defined meta:name="OVERHEID.Gemeente/OVERHEID.authority">Meerssen</meta:user-defined>
    <meta:user-defined meta:name="OVERHEIDgvop.Informatietype/DC.type">Overige overheidsinformatie</meta:user-defined>
    <meta:user-defined meta:name="OVERHEID.Gemeente/DCTERMS.publisher">Meerssen</meta:user-defined>
    <meta:user-defined meta:name="OVERHEID.EPSG28992/DC.spatial">180492 321917</meta:user-defined>
    <meta:user-defined meta:name="OVERHEIDop.versieInformatie"/>
  </office:meta>
</office:document-meta>
</file>