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Tolick 48, het plaatsen van een dakkapel met verlegde nok op het achterdakvlak van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Tolick 48, het plaatsen van een dakkapel met verlegde nok op het achterdakvlak van de woning. Rechtsmiddel: Geen. Ter informatie
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98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8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8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Tolick 48, het plaatsen van een dakkapel met verlegde nok op het achterdakvlak van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83</meta:user-defined>
    <meta:user-defined meta:name="OVERHEIDop.GmbID/DC.identifier">gmb-2015-10598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103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HG 48</meta:user-defined>
    <meta:user-defined meta:name="OVERHEIDop.woonplaats">Hoogland</meta:user-defined>
    <meta:user-defined meta:name="OVERHEIDop.straatnaam">Tolick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854 466236</meta:user-defined>
    <meta:user-defined meta:name="OVERHEIDop.versieInformatie"/>
  </office:meta>
</office:document-meta>
</file>