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twee tappunten ten behoeve van Koningsdag 27 april 2016, Dorpsstraat 64 en 6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drank- en horecavergunning, ontvangen</text:span>
            <text:span text:style-name="nadrukvet"> 2 november 2015</text:span>
          </text:p>
            <text:p text:style-name="common-al">Het plaatsen van twee tappunten ten behoeve van Koningsdag 27 april 2016.</text:p>
            <text:p text:style-name="tussenkopcur">
            <text:span text:style-name="nadrukvet">Zaaknummer</text:span>
          </text:p>
            <text:p text:style-name="common-al">Z-2015/05933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598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8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8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twee tappunten ten behoeve van Koningsdag 27 april 2016, Dorpsstraat 64 en 6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82</meta:user-defined>
    <meta:user-defined meta:name="OVERHEIDop.GmbID/DC.identifier">gmb-2015-10598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332</meta:user-defined>
    <meta:user-defined meta:name="DCTERMS.abstract">Het plaatsen van twee tappunten ten behoeve van Koningsdag 27 april 20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.PostcodeHuisnummer/OVERHEIDop.postcodeHuisnummer">1182JG 66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118 479489</meta:user-defined>
    <meta:user-defined meta:name="OVERHEID.EPSG28992/DC.spatial">118115 479476</meta:user-defined>
    <meta:user-defined meta:name="OVERHEIDop.versieInformatie"/>
  </office:meta>
</office:document-meta>
</file>