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Rapenburgweg 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penburgweg 9 te Meliskerke</text:p>
            <text:p text:style-name="common-al">het intern wijzigen en indelen   maken van sparingen in de buitengevel</text:p>
            <text:p text:style-name="common-al">verzenddatum 28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8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Rapenburgweg 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81</meta:user-defined>
    <meta:user-defined meta:name="OVERHEIDop.GmbID/DC.identifier">gmb-2015-10598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ND 9</meta:user-defined>
    <meta:user-defined meta:name="OVERHEIDop.woonplaats">Meliskerke</meta:user-defined>
    <meta:user-defined meta:name="OVERHEIDop.straatnaam">Rapenburg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4214 394368</meta:user-defined>
    <meta:user-defined meta:name="OVERHEIDop.versieInformatie"/>
  </office:meta>
</office:document-meta>
</file>