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ndijklaan/Karreveldstraat bouwen fiets-/voet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ruising Bandijklaan/Karreveldstraat</text:span>
            <text:span text:style-name="nadrukvet"> – </text:span>voor het bouwen van een fiets-/voetbrug,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9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ndijklaan/Karreveldstraat bouwen fiets-/voe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79</meta:user-defined>
    <meta:user-defined meta:name="OVERHEIDop.GmbID/DC.identifier">gmb-2015-10597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GM 23</meta:user-defined>
    <meta:user-defined meta:name="OVERHEIDop.woonplaats">Zwolle</meta:user-defined>
    <meta:user-defined meta:name="OVERHEIDop.straatnaam">Bandijk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006 504409</meta:user-defined>
    <meta:user-defined meta:name="OVERHEIDop.versieInformatie"/>
  </office:meta>
</office:document-meta>
</file>