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Aanwijzingsbesluit parkeerbelastingen Amstelveen 2015, derde wijziging, Amstel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wijzingsbesluit</text:span>
          </text:p>
            <text:p text:style-name="common-al">Burgemeester en wethouders van Amstelveen maken bekend dat zij het Aanwijzingsbesluit parkeerbelastingen Amstelveen 2015, derde wijziging hebben vastgesteld.</text:p>
            <text:p text:style-name="common-al">Dit besluit regelt de aanwijzing van de plaatsen waar, het tijdstip en de wijze waarop tegen betaling van parkeerbelasting mag worden geparkeerd en de aanwijzing van de plaatsen waar met een vergunning mag worden geparkeerd. </text:p>
            <text:p text:style-name="common-al">De wijziging is nodig door een herverdeling en uitbreiding van parkeerapparatuurplaatsen op Kostverlorenhof en in de Straat ven Messina en de Eleanor Rooseveltlaan.</text:p>
            <text:p text:style-name="tussenkopcur">
            <text:span text:style-name="nadrukvet">Zaaknummer</text:span>
          </text:p>
            <text:p text:style-name="common-al">Z-2015/031131</text:p>
            <text:p text:style-name="tussenkopcur">
            <text:span text:style-name="nadrukvet">Inzage</text:span>
          </text:p>
            <text:p text:style-name="last-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
                      Nr. 10597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7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97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erbelastingen Amstelveen 2015, derde wijziging,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975</meta:user-defined>
    <meta:user-defined meta:name="OVERHEIDop.GmbID/DC.identifier">gmb-2015-105975</meta:user-defined>
    <meta:user-defined meta:name="OVERHEID.Gemeente/DC.creator">Amstelveen</meta:user-defined>
    <meta:user-defined meta:name="OVERHEID.TaxonomieBeleidsagenda/OVERHEID.category">Verkeer | Weg</meta:user-defined>
    <meta:user-defined meta:name="OVERHEIDop.referentienummer">Z-2015/031131</meta:user-defined>
    <meta:user-defined meta:name="DCTERMS.abstract">Dit besluit regelt de aanwijzing van de plaatsen waar, het tijdstip en de wijze waarop tegen betaling van parkeerbelasting mag worden geparkeerd en de aanwijzing van de plaatsen waar met een vergunning mag worden geparkeerd op Kostverlorenhof en in de Straat ven Messina en de Eleanor Rooseveltlaa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lveen</meta:user-defined>
    <meta:user-defined meta:name="OVERHEIDgvop.Informatietype/DC.type">Overige besluiten van algemene strekking</meta:user-defined>
    <meta:user-defined meta:name="OVERHEID.Gemeente/DCTERMS.publisher">Amstelveen</meta:user-defined>
    <meta:user-defined meta:name="OVERHEID.Gemeente/DC.spatial">Amstelveen</meta:user-defined>
    <meta:user-defined meta:name="OVERHEIDop.versieInformatie"/>
  </office:meta>
</office:document-meta>
</file>