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ERENDANSERDIJK 53 UITBREIDING TRIBUNE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erendanserdijk 53</text:span>
            <text:span text:style-name="nadrukvet"/>
            <text:span text:style-name="nadrukvet"> – </text:span>ontvangen op 2 februari 2015 voor het uitbreiden van een tribunege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59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ERENDANSERDIJK 53 UITBREIDING TRIBUNE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597</meta:user-defined>
    <meta:user-defined meta:name="OVERHEIDop.GmbID/DC.identifier">gmb-2015-1059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E 53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287 503922</meta:user-defined>
    <meta:user-defined meta:name="OVERHEIDop.versieInformatie"/>
  </office:meta>
</office:document-meta>
</file>