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kopen van patat, snacks en snackwaren op 27 april en 4 september 2016, Dorpsstraat 6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2 november 2015</text:span>
          </text:p>
            <text:p text:style-name="common-al">Het verkopen van patat, snacks en snackwaren op 27 april en 4 september 2016.</text:p>
            <text:p text:style-name="tussenkopcur">
            <text:span text:style-name="nadrukvet">Zaaknummer</text:span>
          </text:p>
            <text:p text:style-name="common-al">Z-2015/0593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6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kopen van patat, snacks en snackwaren op 27 april en 4 september 2016, Dorpsstraat 6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67</meta:user-defined>
    <meta:user-defined meta:name="OVERHEIDop.GmbID/DC.identifier">gmb-2015-10596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322</meta:user-defined>
    <meta:user-defined meta:name="DCTERMS.abstract">Het verkopen van patat, snacks en snackwaren op 27 april en 4 sept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