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Vergunning voor tijdelijk gebruik van de weg, Leusderweg t.h.v. nr.24, het tijdelijk inrichten van een bouwplaats op de openbare weg, 28-10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Leusderweg t.h.v. nr.24, het tijdelijk inrichten van een bouwplaats op de openbare weg, 28-10-2015. Rechtsmiddel: Bezwaar</text:p>
            <text:p text:style-name="common-al"/>
            <text:p text:style-name="last-al">Stadsberichten, 04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5966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66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66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Vergunning voor tijdelijk gebruik van de weg, Leusderweg t.h.v. nr.24, het tijdelijk inrichten van een bouwplaats op de openbare weg, 28-10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966</meta:user-defined>
    <meta:user-defined meta:name="OVERHEIDop.GmbID/DC.identifier">gmb-2015-105966</meta:user-defined>
    <meta:user-defined meta:name="OVERHEID.Gemeente/DC.creator">Amersfoort</meta:user-defined>
    <meta:user-defined meta:name="OVERHEID.TaxonomieBeleidsagenda/OVERHEID.category">Verkeer | Weg</meta:user-defined>
    <meta:user-defined meta:name="OVERHEIDop.referentienummer">10065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AA 89a</meta:user-defined>
    <meta:user-defined meta:name="OVERHEIDop.woonplaats">Amersfoort</meta:user-defined>
    <meta:user-defined meta:name="OVERHEIDop.straatnaam">Leusder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535 461717</meta:user-defined>
    <meta:user-defined meta:name="OVERHEIDop.versieInformatie"/>
  </office:meta>
</office:document-meta>
</file>