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voor de intocht van Sinterklaas 2015 in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inrijverbod in te stellen voor alle verkeer uitgezonderd voetgangers.</text:p>
            <text:p text:style-name="common-al">Kapelweg, Haarendijk, Driehoeven, Kerkstraat, Reitselaan, Lindelaan, André Visserstraat, Haarensteijnstraat, Piet Heesterstraat, Kerkstraat (langs Passion Cuisine), Driehoeven (voor gemeentehuis), Mgr. Bekkersplein.</text:p>
            <text:p text:style-name="common-al"/>
            <text:p text:style-name="common-al">Deze maatregel geldt op zondag 15 november 2015 van 11:30 tot 12:30 uur.</text:p>
            <text:p text:style-name="common-al">
            <text:span text:style-name="nadrukondlijn">én</text:span>
          </text:p>
            <text:p text:style-name="common-al">Mgr. Bekkersplein (gedeelte voor het gemeentehuis).</text:p>
            <text:p text:style-name="common-al">Deze maatregel geldt op zondag 15 november 2015 van 12:30 tot 14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596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voor de intocht van Sinterklaas 2015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62</meta:user-defined>
    <meta:user-defined meta:name="OVERHEIDop.GmbID/DC.identifier">gmb-2015-105962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CA 27</meta:user-defined>
    <meta:user-defined meta:name="OVERHEIDop.woonplaats">Haaren</meta:user-defined>
    <meta:user-defined meta:name="OVERHEIDop.straatnaam">Reitselaan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631 401339</meta:user-defined>
    <meta:user-defined meta:name="OVERHEIDop.versieInformatie"/>
  </office:meta>
</office:document-meta>
</file>