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Melding akkoord voor halfjaarlijks clubfeest bij Sporting Martinus op 21 november 2015, Amsterdamseweg 247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</text:span>
            <text:span text:style-name="nadrukvet"> incidentele festiviteit akkoord, verzonden 2 november 2015</text:span>
          </text:p>
            <text:p text:style-name="common-al">Halfjaarlijks clubfeest bij Sporting Martinus op 21 november 2015.</text:p>
            <text:p text:style-name="tussenkopcur">
            <text:span text:style-name="nadrukvet">Zaaknummer</text:span>
          </text:p>
            <text:p text:style-name="common-al">Z-2015/058990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5954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5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5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alfjaarlijks clubfeest bij Sporting Martinus op 21 november 2015, Amsterdamseweg 247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954</meta:user-defined>
    <meta:user-defined meta:name="OVERHEIDop.GmbID/DC.identifier">gmb-2015-105954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8990</meta:user-defined>
    <meta:user-defined meta:name="DCTERMS.abstract">Halfjaarlijks clubfeest bij Sporting Martinus op 21 november 2015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2GZ 247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EPSG28992/DC.spatial">118098 480807</meta:user-defined>
    <meta:user-defined meta:name="OVERHEIDop.versieInformatie"/>
  </office:meta>
</office:document-meta>
</file>