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regelingen gemeente Haaks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Intrekking Verordening parkeerbelastingen 2015</text:span>
          </text:p>
            <text:p text:style-name="common-al">Op 28 oktober 2015 heeft de gemeenteraad van Haaksbergen besloten de op 17 december 2014 vastgestelde Verordening parkeerbelastingen 2015 met ingang van 1 januari 2016 in te trekken.</text:p>
            <text:p text:style-name="common-al">
            <text:span text:style-name="nadrukvet">Intrekking Aanwijzingsbesluit parkeerbelastingen 2015</text:span>
          </text:p>
            <text:p text:style-name="last-al">Op 1 september 2015 heeft het college van Haaksbergen besloten het op 17 december 2014 vastgestelde Aanwijzingsbesluit parkeerbelastingen 2015 met ingang van 1 januari 2016 in te t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ksbergen.</text:p>
            </table:table-cell>
            <table:table-cell office:value-type="string" table:style-name="header.C">
              <text:p text:style-name="headerright"><text:span text:style-name="nr">
                      Nr. 10595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regelingen gemeente Haak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5952</meta:user-defined>
    <meta:user-defined meta:name="OVERHEIDop.GmbID/DC.identifier">gmb-2015-105952</meta:user-defined>
    <meta:user-defined meta:name="OVERHEID.Gemeente/DC.creator">Haaksberg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ksbergen</meta:user-defined>
    <meta:user-defined meta:name="OVERHEIDgvop.Informatietype/DC.type">Verordeningen</meta:user-defined>
    <meta:user-defined meta:name="OVERHEID.Gemeente/DCTERMS.publisher">Haaksbergen</meta:user-defined>
    <meta:user-defined meta:name="OVERHEID.Gemeente/DC.spatial">Haaksbergen</meta:user-defined>
    <meta:user-defined meta:name="OVERHEIDop.versieInformatie"/>
  </office:meta>
</office:document-meta>
</file>