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Ossenkamp, Van Tuyllstraat 31, het tijdelijk plaatsen van een woonunit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, Van Tuyllstraat 31, het tijdelijk plaatsen van een woonunit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5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Ossenkamp, Van Tuyllstraat 31, het tijdelijk plaatsen van een woonunit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50</meta:user-defined>
    <meta:user-defined meta:name="OVERHEIDop.GmbID/DC.identifier">gmb-2015-10595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1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