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22, het bouwen van een vrijstaande woning, 27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22, het bouwen van een vrijstaande woning, 27-10-2015. Rechtsmiddel: Bezwaar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4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22, het bouwen van een vrijstaande woning, 27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48</meta:user-defined>
    <meta:user-defined meta:name="OVERHEIDop.GmbID/DC.identifier">gmb-2015-1059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536 466343</meta:user-defined>
    <meta:user-defined meta:name="OVERHEIDop.versieInformatie"/>
  </office:meta>
</office:document-meta>
</file>